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leden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xel;</text:p>
            <text:p text:style-name="al"/>
            <text:p text:style-name="al">Gelet op artikel 3 lid 3 van de Verordening commissie bezwaarschriften Texel;</text:p>
            <text:p text:style-name="al"/>
            <text:p text:style-name="al">Besluit:</text:p>
            <text:p text:style-name="al"/>
            <text:p text:style-name="al">Vast te stellen het benoemingsbesluit leden commissie bezwaarschrif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noeming en ontslag leden van de commissie bezwaarschriften</text:p>
            <text:p text:style-name="al">Mevrouw N. Westra, de heer M. Klaver, mevrouw J. Schouten en de heer J. Molema te benoemen als leden van de commissie bezwaarschriften, per 1 januari 2025 voor een periode van vier jaar. De heer J. Molema te benoemen als voorzitter.</text:p>
            <text:p text:style-name="al">De heer TH.A.J. Koning en de heer J. Zwart ontslag te verlenen als lid van de commissie bezwaarschriften, met ingang van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met ingang van 1 januari 2025.</text:p>
              </text:list-item>
              <text:list-item text:style-override="id1-3-2-2-3-3">
                <text:number>2.</text:number>
                <text:p text:style-name="al">Dit besluit wordt aangehaald als: “Benoemingsbesluit leden commissie bezwaarschriften gemeente Texel 202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Texel, gehouden op 3 december 2024.</text:span></text:p>
            <text:p><text:span text:style-name="functie"/></text:p>
            <text:p><text:span text:style-name="functie">De secretaris,</text:span></text:p>
            <text:p><text:span text:style-name="functie">E. Wolfkamp,</text:span></text:p>
            <text:p><text:span text:style-name="functie"/></text:p>
            <text:p><text:span text:style-name="functie">De burgemeester,</text:span></text:p>
            <text:p><text:span text:style-name="functie">M. Po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816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6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Bestuur | Organisatie en beleid</meta:user-defined>
    <meta:user-defined meta:name="OVERHEIDop.referentienummer">3521581</meta:user-defined>
    <dc:language>nl</dc:language>
    <meta:user-defined meta:name="OVERHEIDop.locatietype/OVERHEIDop.gebiedsmarkering">Gemeente</meta:user-defined>
    <meta:user-defined meta:name="DC.title">Benoemingsbesluit leden commissie bezwaarschrif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60</meta:user-defined>
    <meta:user-defined meta:name="OVERHEIDop.GmbID/DC.identifier">gmb-2024-528160</meta:user-defined>
    <meta:user-defined meta:name="OVERHEIDop.versieInformatie"/>
  </office:meta>
</office:document-meta>
</file>