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ubsidieplafond EFRO Programma West Nederland 2021-2027</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Rotterdam, handelend in hoedanigheid van Beheerautoriteit van het Programma EFRO West-Nederland 2021-2027,</text:span>
          </text:p>
            <text:p text:style-name="al"/>
            <text:p text:style-name="al">
            <text:span text:style-name="nadrukvet">Gelet op de artikelen 4:25 en 4:26 van de Algemene wet bestuursrecht (Awb) en artikel 5.2.2 van de Regeling Europese EZK- en LNV-subsidies (REES 2021), maakt binnen de totaal voor de uitvoering van het Programma EFRO West-Nederland 2021– 2027 voor projecten beschikbare EFRO-bijdrage van € 200.333.745,00 het volgende (deel)subsidieplafond bekend:</text:span>
          </text:p>
          </text:section>
        </text:section>
        <text:section text:name="regeling-tekst_id1-3-2-2" text:style-name="regeling-tekst">
          <text:section text:name="artikel_id1-3-2-2-1" text:style-name="artikel">
            <text:p text:style-name="artikel_kop_titel"><text:span text:style-name="artikel_kop_label"/> </text:p>
            <text:p text:style-name="al">(Deel)plafonds Kansen voor West III per 3 februari 2025(1):</text:p>
            <text:p text:style-name="al"/>
            <text:p text:style-name="al"/>
            <text:p text:style-name="al">
            <text:span text:style-name="nadrukcur">Prioritaire as 5 van het programma Kansen voor West III 2021-2027: Europa dichter bij de burgers brengen door de duurzame en geïntegreerde ontwikkeling van stads-, plattelands- en kustgebieden, en door lokale initiatieven te bevorderen: </text:span>
          </text:p>
            <text:p text:style-name="al"/>
            <text:p text:style-name="al"/>
            <text:p text:style-name="al">1. Voor prioritaire as 5 van het programma Kansen voor West III 2021-2027: Europa dichter bij de burgers brengen door de duurzame en geïntegreerde ontwikkeling van stads-, plattelands- en kustgebieden, en door lokale initiatieven te bevorderen een bedrag van € 3.000.000 bedoeld voor projecten passend binnen specifieke doelstelling 5.1 Bevorderen van de geïntegreerde sociale, economische en ecologische / duurzame ontwikkeling, cultureel erfgoed, toerisme en veiligheid in stedelijke gebieden actielijn 1 Bevorderen van de transi</text:p>
            <text:p text:style-name="al">ties in de GTI-gebieden en actielijn 2 Versterken arbeidspotentieel gekoppeld aan transities in GTI-gebieden van het GTI-programmadeel van de gemeente Amsterdam die passen binnen het vigerende beleid.</text:p>
            <text:p text:style-name="al"/>
            <text:p text:style-name="al"/>
            <text:p text:style-name="al">
            <text:span text:style-name="nadrukcur"> Aanvragen kunnen worden ingediend met ingang van <text:span text:style-name="nadrukondlijn">3 februari 2025 om 10:00 uur.</text:span></text:span>
          </text:p>
            <text:p text:style-name="al"/>
            <text:p text:style-name="al"/>
            <text:p text:style-name="al">Subsidies voor alle plafonds worden verdeeld op volgorde van ontvangst van complete aanvragen, met inachtneming van de Regeling Europese EZK- en LNV-subsidies, de Beleidsregel Programma EFRO 2021-2027 West-Nederland (versie 1, zoals nadien gewijzigd)(zie voetnoot 1), en – in afwijking, dan wel aanvulling op de Beleidsregel Programma EFRO 2021-2027 West Nederland – de navolgende bepalingen omtrent de wijze van verdeling: </text:p>
            <text:p text:style-name="al"/>
            <text:p text:style-name="al">Verdeling op volgorde van ontvangst </text:p>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volgorde van complete aanvragen die op één dag door de Beheerautoriteit zijn ontvangen, wordt vastgesteld door middel van notariële loting.</text:p>
            <text:p text:style-name="al"/>
            <text:p text:style-name="al"> Op volgorde van deze aldus vastgestelde loting worden de aanvragen vervolgens beoordeeld op de wijze voorzien in de EFRO-verordeningen(2) de Regeling Europese EZK- en LNV-subsidies 2021 en de Hoofstukken 1 en 2 van de Beleidsregel Programma EFRO 2021-2027 West-Nederland. Indien deze verdere beoordeling van een aanvraag leidt tot een subsidieweigering, wordt de naastvolgende subsidieaanvraag in behandeling genomen. </text:p>
            <text:p text:style-name="al"/>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Beheerautoriteit (zie voetnoot 1) in redelijkheid niet gevergd kan worden dat daartoe wordt overgegaan. Dat kan bijvoorbeeld aan de orde zijn als het resterende bedrag zo beperkt is dan niet verwacht kan worden dat de aanvrager zijn project met die middelen kan uitvoeren. De Beheer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 In dat geval kan de Beheerautoriteit op basis van de uitkomsten van een uitgevoerde beoordeling als bedoeld in de EFRO-verordeningen (zie voetnoot 3), de Regeling Europese EZK- en LNV-subsidies 2021 en de Hoofdstukken 1 en 2 van de Beleidsregel Programma EFRO 2021-2027 West-Nederland,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Beheerautoriteit heeft besloten tot gedeeltelijk afwijzing van de aanvraag vanwege het bereiken van het plafond. </text:p>
            <text:p text:style-name="al"/>
            <text:p text:style-name="al"/>
            <text:p text:style-name="al">Nadat een complete aanvraag is ontvangen wordt de beleidsbeoordeling opgemaakt, de beleidsbeoordeling maakt onderdeel uit van de totale beoordeling. Voldoet een aanvraag niet aan het vereiste van tenminste 50% van de punten voor de passendheid binnen programma, openstelling programma en/of vigerend beleid dan wordt de aanvraag op basis hiervan afgewezen en niet voorgelegd aan de Stedelijke Adviesgroep. Voldoet een aanvraag aan het criterium voor tenminste 50% van de punten, dan wordt de aanvraag voorgelegd aan de Stedelijke Adviesgroep. </text:p>
            <text:p text:style-name="al"/>
            <text:p text:style-name="al"/>
            <text:p text:style-name="al">De Stedelijke Adviesgroep zal conform de EFRO-verordeningen(3) de Regeling Europese EZK- en LNV-subsidies 2021 en de Hoofstukken 1 en 2 van de Beleidsregel Programma EFRO 2021-2027 West-Nederland de aanvragen op diverse punten beoordelen en een score meegeven. Vervolgens worden de geschikte aanvragen beoordeeld door de Beheerautoriteit in de technische toets waarna de beschikking volgt.</text:p>
            <text:p text:style-name="al"/>
            <text:p text:style-name="al"/>
            <text:p text:style-name="al">
            <text:span text:style-name="nadrukcur"> Overige bepalingen omtrent de verdeling</text:span>
          </text:p>
            <text:p text:style-name="al"/>
            <text:p text:style-name="al"/>
            <text:p text:style-name="al"> - Voor aanvragen die worden ingediend onder het plafond, als bedoeld onder 1:</text:p>
            <text:p text:style-name="al"> • Zijn de middelen beschikbaar voor een financieringsinstrument gericht op het stimuleren van impactondernemerschap in de GTI-gebieden van Amsterdam. De geselecteerde GTI-gebieden in Amsterdam zijn de stadsdelen Noord, Nieuw-West en Zuidoost. </text:p>
            <text:p text:style-name="al">• Bedraagt het maximale subsidiebedrag € 3.000.000 mits de vigerende Europese regelgeving met betrekking tot staatssteun dit bedrag toestaat.</text:p>
            <text:p text:style-name="al"> • Dient de aanvrager: </text:p>
            <text:p text:style-name="al"/>
            <text:p text:style-name="al"/>
            <text:p text:style-name="al"> – aantoonbare ervaring hebben met het opzetten en uitvoeren van een financieringsinstrument (fonds) voor impactondernemingen; </text:p>
            <text:p text:style-name="al">– een place-based impact investing-aanpak te hanteren;</text:p>
            <text:p text:style-name="al">– in de aanvraag expliciet aandacht te besteden aan: </text:p>
            <text:p text:style-name="al">a) het inrichten en waarborgen van betrokkenheid van lokale gemeenschappen bij het opzetten en in de uitvoering van het fonds (community engagement); en </text:p>
            <text:p text:style-name="al">b) het borgen van aansluiting bij de behoeften van lokale impactondernemers in hun groeiproces.</text:p>
            <text:p text:style-name="al"/>
            <text:p text:style-name="al"> • Zullen deze worden getoetst aan de hand van het exante Kapitaalmarktonderzoek Lokaal Impact Investeringsfonds Amsterdam (Lysias Advies; 24 oktober 2024) en het overige genoemde vigerend beleid onder deze openstelling.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Rotterdam, 11 december 2024 </text:p>
            <text:p text:style-name="al"/>
            <text:p text:style-name="al"/>
            <text:p text:style-name="al">Burgemeester en Wethouders van de gemeente Rotterdam, in de hoedanigheid van Beheerautoriteit van het Programma Kansen voor West III, </text:p>
            <text:p text:style-name="al"/>
            <text:p text:style-name="al"/>
            <text:p text:style-name="al"/>
            <text:p text:style-name="al">Namens deze, R.A.C.J. Simons</text:p>
            <text:p text:style-name="al"/>
            <text:p text:style-name="al"/>
            <text:p text:style-name="al"> Wethouder Haven, Economie, Horeca en Bestuur (wijken en kleine kernen)</text:p>
            <text:p text:style-name="al"/>
            <text:p text:style-name="al"/>
            <text:p text:style-name="al"/>
            <text:p text:style-name="al"/>
            <text:p text:style-name="al"/>
            <text:p text:style-name="al">
            <text:span text:style-name="nadrukvet">Toelichting:</text:span>
          </text:p>
            <text:p text:style-name="al"/>
            <text:p text:style-name="al">Op 18 juli 2022 is het Programma EFRO West-Nederland 2021-2027 door de Europese Commissie goedgekeurd. Reeds op 5 juli 2022 heeft de Minister van Economische Zaken en Klimaat op het college van burgemeester en wethouders van de gemeente Rotterdam aangewezen als Beheerautoriteit Kansen voor West III bij Besluit WJZ/22233414. </text:p>
            <text:p text:style-name="al"/>
            <text:p text:style-name="al"/>
            <text:p text:style-name="al">Op 20 april 2022 is het totale EFRO-subsidieplafond voor de uitvoering van projecten in het kader van het Programma EFRO West-Nederland 2021-2027 ad. € 200.333.745 (zie voetnoot 1) bekend gemaakt. Daarbij is aangegeven dat deelplafonds gefaseerd, vastgesteld, opengesteld en bekend gemaakt worden. Het onderhavige besluit heeft betrekking op dergelijke deelplafonds.</text:p>
            <text:p text:style-name="al"/>
            <text:p text:style-name="al"/>
            <text:p text:style-name="al"> Het totaalplafond valt uiteen in vijf onderdelen: vier GTI-programmadelen en het regionale programmadeel. De vier GTI-programmadelen maken onderdeel uit van Programma EFRO West-Nederland 2021-2027 (zie voetnoot 4) en zijn ondergebracht bij de Beheerautoriteit gemeente Rotterdam en de aangewezen intermediaire instanties(4), de steden: Den Haag, Amsterdam en Utrecht. Deze vier steden worden ook wel aangeduid als de G4. </text:p>
            <text:p text:style-name="al"/>
            <text:p text:style-name="al"/>
            <text:p text:style-name="al">De Beheerautoriteit draagt ervoor zorg dat het beschikbare budget voor het regionale programmadeel wordt ingezet ten behoeve van het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 </text:p>
            <text:p text:style-name="al"/>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programmadeel.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al"/>
            <text:p text:style-name="al"/>
            <text:p text:style-name="al">Of een project past in het programmadeel van de desbetreffende provincie of stad, wordt beoordeeld aan de hand van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https://kvw3.kansenvoorwest.nl/)</text:p>
            <text:p text:style-name="al"/>
            <text:p text:style-name="al"/>
            <text:p text:style-name="al">
            <text:span text:style-name="nadrukondlijn">Bijzondere eisen per subsidieplafond</text:span>
          </text:p>
            <text:p text:style-name="al">In Beleidsregel Programma EFRO West-Nederland 2021-2027 is bepaald dat de Beheer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text:p>
          </text:section>
        </text:section>
        <text:section text:name="regeling-sluiting_id1-3-2-3" text:style-name="regeling-sluiting">
          <text:section text:name="slotformulering_id1-3-2-3-1" text:style-name="slotformulering">
            <text:p text:style-name="al"/>
            <text:p text:style-name="al"/>
            <text:p text:style-name="al"/>
            <text:p text:style-name="al"/>
            <text:p text:style-name="al"/>
            <text:p text:style-name="al">
            <text:span text:style-name="nadrukvet">Voetnoten </text:span>
          </text:p>
            <text:p text:style-name="al"/>
            <text:p text:style-name="al">(1)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https://kvw3.kansenvoorwest.nl/.</text:p>
            <text:p text:style-name="al"/>
            <text:p text:style-name="al">(2) Verordening (EU) Nr. 2021/1060 en Nr. 2021/1058 </text:p>
            <text:p text:style-name="al"/>
            <text:p text:style-name="al">(3) Verordening (EU) Nr. 2021/1060 en Nr. 2021/1058 </text:p>
            <text:p text:style-name="al"/>
            <text:p text:style-name="al">(4) De intermediaire instanties zijn formeel aangewezen en gepubliceerd na goedkeuring van het programma EFRO West-Nederland2021-2027.</text:p>
            <text:p text:style-name="al"/>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15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5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5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 EFRO Programma West Nederland 2021-2027</meta:user-defined>
    <meta:user-defined meta:name="DCTERMS.W3CDTF/DCTERMS.available">2024-12-16</meta:user-defined>
    <meta:user-defined meta:name="DCTERMS.W3CDTF/OVERHEIDop.jaargang">2024</meta:user-defined>
    <meta:user-defined meta:name="OVERHEIDop.publicationIssue">528153</meta:user-defined>
    <meta:user-defined meta:name="OVERHEIDop.GmbID/DC.identifier">gmb-2024-528153</meta:user-defined>
    <meta:user-defined meta:name="OVERHEIDop.versieInformatie"/>
  </office:meta>
</office:document-meta>
</file>