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aambord op de Frits Veldhuizenbrug V11, brug t.h.v. Edammerweg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4 een Omgevingsvergunning verleend voor de aanvraag met zaaknummer Z2024-00001184 op locatie brug t.h.v. Edammerweg 9 te Volendam. De vergunning is verleend. Het besluit betreft de volgende onderdel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81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4</meta:user-defined>
    <meta:user-defined meta:name="DCTERMS.abstract">Betreft:  besluit op locatie brug t.h.v. Edammerweg 9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naambord op de Frits Veldhuizenbrug V11, brug t.h.v. Edammerweg 9 te Volendam</meta:user-defined>
    <meta:user-defined meta:name="OVERHEIDop.datumEindeReactietermijn">2025-01-23</meta:user-defined>
    <meta:user-defined meta:name="OVERHEIDop.terinzageleggingBG">https://jeleefomgeving.nl/inzien/855928955/12d1289e-b8a5-11ef-a33e-0050560122a3</meta:user-defined>
    <meta:user-defined meta:name="DCTERMS.W3CDTF/DCTERMS.available">2024-12-16</meta:user-defined>
    <meta:user-defined meta:name="DCTERMS.W3CDTF/OVERHEIDop.jaargang">2024</meta:user-defined>
    <meta:user-defined meta:name="OVERHEIDop.publicationIssue">528148</meta:user-defined>
    <meta:user-defined meta:name="OVERHEIDop.GmbID/DC.identifier">gmb-2024-528148</meta:user-defined>
    <meta:user-defined meta:name="OVERHEIDop.versieInformatie"/>
  </office:meta>
</office:document-meta>
</file>