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jaarsfeest Myrtillushof Apeldoorn d.d.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december 2024</text:p>
            <text:p text:style-name="common-al">Omschrijving: Oudejaars straatfeest Myrtillushof</text:p>
            <text:p text:style-name="common-al">Locatie: Myrtillushof  7325 VM Apeldoorn</text:p>
            <text:p text:style-name="common-al">Zaaknummer: 02005512829</text:p>
            <text:p text:style-name="common-al">Datum evenement: 31 december 2024</text:p>
            <text:p text:style-name="common-al">Tijdstip evenement: 16:00 uur tot 03:00 uur (versterkt geluid tot uiterlijk 01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14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12829</meta:user-defined>
    <dc:language>nl</dc:language>
    <meta:user-defined meta:name="OVERHEIDop.locatietype/OVERHEIDop.gebiedsmarkering">Punt</meta:user-defined>
    <meta:user-defined meta:name="DC.title">Besluit evenementenvergunning oudjaarsfeest Myrtillushof Apeldoorn d.d. 31 december 202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41</meta:user-defined>
    <meta:user-defined meta:name="OVERHEIDop.GmbID/DC.identifier">gmb-2024-528141</meta:user-defined>
    <meta:user-defined meta:name="OVERHEIDop.versieInformatie"/>
  </office:meta>
</office:document-meta>
</file>