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DV01 C 6743, achter Tweede Bloksweg 60 nabij de A12</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Waddinxveen een besluit genomen op de aanvraag met kenmerk 2024-00019546. Het gaat over het realiseren van een energieopslagsysteem op de locatie WDV01 C 6743, achter Tweede Bloksweg 60 nabij de A12.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81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5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DV01 C 6743, achter Tweede Bloksweg 60 nabij de A12</meta:user-defined>
    <meta:user-defined meta:name="DCTERMS.W3CDTF/DCTERMS.available">2024-12-16</meta:user-defined>
    <meta:user-defined meta:name="DCTERMS.W3CDTF/OVERHEIDop.jaargang">2024</meta:user-defined>
    <meta:user-defined meta:name="OVERHEIDop.publicationIssue">528130</meta:user-defined>
    <meta:user-defined meta:name="OVERHEIDop.GmbID/DC.identifier">gmb-2024-528130</meta:user-defined>
    <meta:user-defined meta:name="OVERHEIDop.versieInformatie"/>
  </office:meta>
</office:document-meta>
</file>