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meentelijke functies Heemsker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en door het college</text:p>
            <text:section text:name="artikel_id1-3-2-2-1-2" text:style-name="artikel">
              <text:p text:style-name="artikel_kop_titel"><text:span text:style-name="artikel_kop_label">Artikel</text:span> <text:span text:style-name="artikel_kop_nr">1</text:span> Locoburgemeesters</text:p>
              <text:p text:style-name="al">Het college van burgemeester en wethouders wijst aan als locoburgemeesters als bedoeld in artikel 77 van de Gemeentewet de volgende personen:</text:p>
              <text:list text:style-name="id1-3-2-2-1-2-3">
                <text:list-item text:style-override="id1-3-2-2-1-2-3-1">
                  <text:number>-</text:number>
                  <text:p text:style-name="al">eerste locoburgemeester: wethouder A.W.M. Schoorl;</text:p>
                </text:list-item>
                <text:list-item text:style-override="id1-3-2-2-1-2-3-2">
                  <text:number>-</text:number>
                  <text:p text:style-name="al">tweede locoburgemeester: wethouder P.B. Burgering;</text:p>
                </text:list-item>
                <text:list-item text:style-override="id1-3-2-2-1-2-3-3">
                  <text:number>-</text:number>
                  <text:p text:style-name="al">derde locoburgemeester: wethouder A. Zalinyan;</text:p>
                </text:list-item>
                <text:list-item text:style-override="id1-3-2-2-1-2-3-4">
                  <text:number>-</text:number>
                  <text:p text:style-name="al">vierde locoburgemeester: wethouder G.A. Suanet.</text:p>
                </text:list-item>
              </text:list>
            </text:section>
            <text:section text:name="artikel_id1-3-2-2-1-3" text:style-name="artikel">
              <text:p text:style-name="artikel_kop_titel"><text:span text:style-name="artikel_kop_label">Artikel</text:span> <text:span text:style-name="artikel_kop_nr">2</text:span> Gemeentesecretaris</text:p>
              <text:p text:style-name="al">Het college van burgemeester en wethouders wijst aan als gemeentesecretaris als bedoeld in artikel 102 van de Gemeentewet de volgende persoon:</text:p>
              <text:list text:style-name="id1-3-2-2-1-3-3">
                <text:list-item text:style-override="id1-3-2-2-1-3-3-1">
                  <text:number>-</text:number>
                  <text:p text:style-name="al">mevrouw L. Vos.</text:p>
                </text:list-item>
              </text:list>
            </text:section>
            <text:section text:name="artikel_id1-3-2-2-1-4" text:style-name="artikel">
              <text:p text:style-name="artikel_kop_titel"><text:span text:style-name="artikel_kop_label">Artikel</text:span> <text:span text:style-name="artikel_kop_nr">3</text:span> Locogemeentesecretarissen</text:p>
              <text:p text:style-name="al">Het college van burgemeester en wethouders wijst aan als locogemeentesecretaris als bedoeld in artikel 106, tweede lid, van de Gemeentewet de volgende functies:</text:p>
              <text:list text:style-name="id1-3-2-2-1-4-3">
                <text:list-item text:style-override="id1-3-2-2-1-4-3-1">
                  <text:number>-</text:number>
                  <text:p text:style-name="al">eerste locogemeentesecretaris: de domeinmanager Fysiek;</text:p>
                </text:list-item>
                <text:list-item text:style-override="id1-3-2-2-1-4-3-2">
                  <text:number>-</text:number>
                  <text:p text:style-name="al">tweede locogemeentesecretaris: de domeinmanager Bedrijfsvoering;</text:p>
                </text:list-item>
                <text:list-item text:style-override="id1-3-2-2-1-4-3-3">
                  <text:number>-</text:number>
                  <text:p text:style-name="al">derde locogemeentesecretaris: de domeinmanager Sociaal;</text:p>
                </text:list-item>
                <text:list-item text:style-override="id1-3-2-2-1-4-3-4">
                  <text:number>-</text:number>
                  <text:p text:style-name="al">vierde locogemeentesecretaris: de concerncontroller.</text:p>
                </text:list-item>
              </text:list>
            </text:section>
            <text:section text:name="artikel_id1-3-2-2-1-5" text:style-name="artikel">
              <text:p text:style-name="artikel_kop_titel"><text:span text:style-name="artikel_kop_label">Artikel</text:span> <text:span text:style-name="artikel_kop_nr">4</text:span> Secretaris van de commissie bezwaarschriften</text:p>
              <text:p text:style-name="al">Het college van burgemeester en wethouders wijst aan als (plaatsvervangend) secretaris van de commissie bezwaarschriften als bedoeld in artikel 5 van de Verordening afhandeling bezwaarschriften de volgende functies:</text:p>
              <text:list text:style-name="id1-3-2-2-1-5-3">
                <text:list-item text:style-override="id1-3-2-2-1-5-3-1">
                  <text:number>-</text:number>
                  <text:p text:style-name="al">de juridisch medewerkers van team Bestuur &amp; Organisatie;</text:p>
                </text:list-item>
                <text:list-item text:style-override="id1-3-2-2-1-5-3-2">
                  <text:number>-</text:number>
                  <text:p text:style-name="al">externen zoals inhuurkrachten die geen ambtenaar zijn en werkzaam in de functie juridisch medewerker bij team Bestuur &amp; Organisatie.</text:p>
                </text:list-item>
              </text:list>
            </text:section>
            <text:section text:name="artikel_id1-3-2-2-1-6" text:style-name="artikel">
              <text:p text:style-name="artikel_kop_titel"><text:span text:style-name="artikel_kop_label">Artikel</text:span> <text:span text:style-name="artikel_kop_nr">5</text:span> Ambtenaren burgerlijke stand</text:p>
              <text:p text:style-name="al">Het college van burgemeester en wethouders wijst aan als ambtenaar van de burgerlijke stand als bedoeld in artikel 1:16 van het Burgerlijk Wetboek de volgende personen:</text:p>
              <text:list text:style-name="id1-3-2-2-1-6-3">
                <text:list-item text:style-override="id1-3-2-2-1-6-3-1">
                  <text:number>-</text:number>
                  <text:p text:style-name="al">alle als zodanig beëdigde ambtenaren binnen team Dienstverlening.</text:p>
                </text:list-item>
              </text:list>
            </text:section>
            <text:section text:name="artikel_id1-3-2-2-1-7" text:style-name="artikel">
              <text:p text:style-name="artikel_kop_titel"><text:span text:style-name="artikel_kop_label">Artikel</text:span> <text:span text:style-name="artikel_kop_nr">6</text:span> Functionaris gegevensbescherming</text:p>
              <text:p text:style-name="al">Het college van burgemeester en wethouders wijst aan als functionaris gegevensbescherming als bedoeld in artikel 37 van de Algemene verordening gegevensbescherming de volgende persoon:</text:p>
              <text:list text:style-name="id1-3-2-2-1-7-3">
                <text:list-item text:style-override="id1-3-2-2-1-7-3-1">
                  <text:number>-</text:number>
                  <text:p text:style-name="al">de heer M. de Man.</text:p>
                </text:list-item>
              </text:list>
            </text:section>
            <text:section text:name="artikel_id1-3-2-2-1-8" text:style-name="artikel">
              <text:p text:style-name="artikel_kop_titel"><text:span text:style-name="artikel_kop_label">Artikel</text:span> <text:span text:style-name="artikel_kop_nr">7</text:span> Gemeentearchivaris</text:p>
              <text:p text:style-name="al">Het college van burgemeester en wethouders wijst aan als gemeentearchivaris als bedoeld in artikel 32, eerste lid, van de Archiefwet 1995 de volgende persoon:</text:p>
              <text:list text:style-name="id1-3-2-2-1-8-3">
                <text:list-item text:style-override="id1-3-2-2-1-8-3-1">
                  <text:number>-</text:number>
                  <text:p text:style-name="al">mevrouw K. Pompe, gediplomeerd archivaris, hoofd Publiek en plaatsvervangend directeur van het Noord-Hollands Archief.</text:p>
                </text:list-item>
              </text:list>
            </text:section>
            <text:section text:name="artikel_id1-3-2-2-1-9" text:style-name="artikel">
              <text:p text:style-name="artikel_kop_titel"><text:span text:style-name="artikel_kop_label">Artikel</text:span> <text:span text:style-name="artikel_kop_nr">8</text:span> Verhuurder marktkramen</text:p>
              <text:p text:style-name="al">Het college van burgemeester en wethouders wijst aan als verhuurder voor de kramen voor de gemeentelijke weekmarkt als bedoeld in artikel 6 van de Nadere regels Inrichtingsplan markt 2024 het volgende bedrijf:</text:p>
              <text:list text:style-name="id1-3-2-2-1-9-3">
                <text:list-item text:style-override="id1-3-2-2-1-9-3-1">
                  <text:number>-</text:number>
                  <text:p text:style-name="al">Poortvliet marktkramenverhuur.</text:p>
                </text:list-item>
              </text:list>
            </text:section>
            <text:section text:name="artikel_id1-3-2-2-1-10" text:style-name="artikel">
              <text:p text:style-name="artikel_kop_titel"><text:span text:style-name="artikel_kop_label">Artikel</text:span> <text:span text:style-name="artikel_kop_nr">9</text:span> Toezichthouder markten (marktmeester)</text:p>
              <text:list text:style-name="id1-3-2-2-1-10-2">
                <text:list-item text:style-override="id1-3-2-2-1-10-2">
                  <text:number>1.</text:number>
                  <text:p text:style-name="al">Het college van burgemeester en wethouders wijst aan als toezichthouder markten als bedoeld in artikel 25 van de Marktverordening Heemskerk 2022 de volgende persoon: </text:p>
                  <text:list text:style-name="id1-3-2-2-1-10-2-3">
                    <text:list-item text:style-override="id1-3-2-2-1-10-2-3-1">
                      <text:number>-</text:number>
                      <text:p text:style-name="al">de heer E. De Vrij.</text:p>
                    </text:list-item>
                  </text:list>
                </text:list-item>
                <text:list-item text:style-override="id1-3-2-2-1-10-3">
                  <text:number>2.</text:number>
                  <text:p text:style-name="al">Het college van burgemeester en wethouders wijst aan als plaatsvervangend marktmeester belast met de naleving van het bepaalde bij of krachtens de Marktverordening Heemskerk 2022 bij afwezigheid van de marktmeester als bedoeld in het eerste lid:</text:p>
                  <text:list text:style-name="id1-3-2-2-1-10-3-3">
                    <text:list-item text:style-override="id1-3-2-2-1-10-3-3-1">
                      <text:number>-</text:number>
                      <text:p text:style-name="al">de heer H.M. Verhage.</text:p>
                    </text:list-item>
                  </text:list>
                </text:list-item>
              </text:list>
            </text:section>
            <text:section text:name="artikel_id1-3-2-2-1-11" text:style-name="artikel">
              <text:p text:style-name="artikel_kop_titel"><text:span text:style-name="artikel_kop_label">Artikel</text:span> <text:span text:style-name="artikel_kop_nr">10</text:span> Toezichthouders brandveiligheid</text:p>
              <text:list text:style-name="id1-3-2-2-1-11-2">
                <text:list-item text:style-override="id1-3-2-2-1-11-2">
                  <text:number>1.</text:number>
                  <text:p text:style-name="al">Het college van burgemeester en wethouders wijst aan als toezichthouder brandveiligheid de volgende functie: </text:p>
                  <text:list text:style-name="id1-3-2-2-1-11-2-3">
                    <text:list-item text:style-override="id1-3-2-2-1-11-2-3-1">
                      <text:number>-</text:number>
                      <text:p text:style-name="al">de medewerker brandveiligheid van de Veiligheidsregio Kennemerland.</text:p>
                    </text:list-item>
                  </text:list>
                </text:list-item>
                <text:list-item text:style-override="id1-3-2-2-1-11-3">
                  <text:number>2.</text:number>
                  <text:p text:style-name="al">De medewerkers, als bedoeld in het eerste lid, zijn voor het hele grondgebied van de gemeente Heemskerk belast met het toezicht op de naleving van het bepaalde bij of krachtens de volgende regelingen:</text:p>
                  <text:list text:style-name="id1-3-2-2-1-11-3-3">
                    <text:list-item text:style-override="id1-3-2-2-1-11-3-3-1">
                      <text:number>a.</text:number>
                      <text:p text:style-name="al">Omgevingswet;</text:p>
                    </text:list-item>
                    <text:list-item text:style-override="id1-3-2-2-1-11-3-3-2">
                      <text:number>b.</text:number>
                      <text:p text:style-name="al">Besluit bouwwerken leefomgeving;</text:p>
                    </text:list-item>
                    <text:list-item text:style-override="id1-3-2-2-1-11-3-3-3">
                      <text:number>c.</text:number>
                      <text:p text:style-name="al">Algemene plaatselijke verordening;</text:p>
                    </text:list-item>
                    <text:list-item text:style-override="id1-3-2-2-1-11-3-3-4">
                      <text:number>d.</text:number>
                      <text:p text:style-name="al">Wet veiligheidsregio’s.</text:p>
                    </text:list-item>
                  </text:list>
                </text:list-item>
              </text:list>
            </text:section>
            <text:section text:name="artikel_id1-3-2-2-1-12" text:style-name="artikel">
              <text:p text:style-name="artikel_kop_titel"><text:span text:style-name="artikel_kop_label">Artikel</text:span> <text:span text:style-name="artikel_kop_nr">11</text:span> Opsporingsambtenaren </text:p>
              <text:list text:style-name="id1-3-2-2-1-12-2">
                <text:list-item text:style-override="id1-3-2-2-1-12-2">
                  <text:number>1.</text:number>
                  <text:p text:style-name="al">Het college van burgemeester en wethouders wijst aan als toezichthouder de volgende functies: </text:p>
                  <text:list text:style-name="id1-3-2-2-1-12-2-3">
                    <text:list-item text:style-override="id1-3-2-2-1-12-2-3-1">
                      <text:number>-</text:number>
                      <text:p text:style-name="al">de buitengewoon opsporingsambtenaren in dienst van de gemeente Heemskerk;</text:p>
                    </text:list-item>
                    <text:list-item text:style-override="id1-3-2-2-1-12-2-3-2">
                      <text:number>-</text:number>
                      <text:p text:style-name="al">ambtenaren van de politie.</text:p>
                    </text:list-item>
                  </text:list>
                </text:list-item>
                <text:list-item text:style-override="id1-3-2-2-1-12-3">
                  <text:number>2.</text:number>
                  <text:p text:style-name="al">De ambtenaren, als bedoeld in het eerste lid, zijn voor het hele grondgebied van de gemeente Heemskerk belast met het toezicht op de naleving van het bepaalde bij of krachtens de volgende regelingen:</text:p>
                  <text:list text:style-name="id1-3-2-2-1-12-3-3">
                    <text:list-item text:style-override="id1-3-2-2-1-12-3-3-1">
                      <text:number>a.</text:number>
                      <text:p text:style-name="al">Algemene plaatselijke verordening;</text:p>
                    </text:list-item>
                    <text:list-item text:style-override="id1-3-2-2-1-12-3-3-2">
                      <text:number>b.</text:number>
                      <text:p text:style-name="al">Afval- en grondstoffenverordening;</text:p>
                    </text:list-item>
                    <text:list-item text:style-override="id1-3-2-2-1-12-3-3-3">
                      <text:number>c.</text:number>
                      <text:p text:style-name="al">Winkeltijdenverordening;</text:p>
                    </text:list-item>
                    <text:list-item text:style-override="id1-3-2-2-1-12-3-3-4">
                      <text:number>d.</text:number>
                      <text:p text:style-name="al">Verordening dode gezelschapsdieren.</text:p>
                    </text:list-item>
                  </text:list>
                </text:list-item>
              </text:list>
            </text:section>
            <text:section text:name="artikel_id1-3-2-2-1-13" text:style-name="artikel">
              <text:p text:style-name="artikel_kop_titel"><text:span text:style-name="artikel_kop_label">Artikel</text:span> <text:span text:style-name="artikel_kop_nr">12</text:span> Toezichthouder PWN (boswachters)</text:p>
              <text:p text:style-name="al">Het college van burgemeester en wethouders wijst aan als toezichthouder als bedoeld in artikel 6:2 van de Algemene plaatselijke verordening, artikel 23 van de Afval- en grondstoffenverordening en artikel 18.6 van de Omgevingswet de volgende functie: </text:p>
              <text:list text:style-name="id1-3-2-2-1-13-3">
                <text:list-item text:style-override="id1-3-2-2-1-13-3-1">
                  <text:number>-</text:number>
                  <text:p text:style-name="al">de buitengewoon opsporingsambtenaren (boswachters) van N.V. PWN Waterleidingbedrijf Noord-Holland.</text:p>
                </text:list-item>
              </text:list>
            </text:section>
            <text:section text:name="artikel_id1-3-2-2-1-14" text:style-name="artikel">
              <text:p text:style-name="artikel_kop_titel"><text:span text:style-name="artikel_kop_label">Artikel</text:span> <text:span text:style-name="artikel_kop_nr">13</text:span> Beheerder Wet basisregistratie adressen en gebouwen </text:p>
              <text:p text:style-name="al">Het college van burgemeester en wethouders wijst aan als beheerder als bedoeld in artikel 8, eerste lid, van de Wet basisregistratie adressen en gebouwen de volgende functie:</text:p>
              <text:list text:style-name="id1-3-2-2-1-14-3">
                <text:list-item text:style-override="id1-3-2-2-1-14-3-1">
                  <text:number>-</text:number>
                  <text:p text:style-name="al">de medewerker GEO-informatie van team Informatievoorziening.</text:p>
                </text:list-item>
              </text:list>
            </text:section>
            <text:section text:name="artikel_id1-3-2-2-1-15" text:style-name="artikel">
              <text:p text:style-name="artikel_kop_titel"><text:span text:style-name="artikel_kop_label">Artikel</text:span> <text:span text:style-name="artikel_kop_nr">14</text:span> Toezichthouder kabels en leidingen</text:p>
              <text:p text:style-name="al">Het college van burgemeester en wethouders wijst aan als toezichthouder als bedoeld in artikel 16 van de Algemene verordening ondergrondse infrastructuren (AVOI) de volgende functie:</text:p>
              <text:list text:style-name="id1-3-2-2-1-15-3">
                <text:list-item text:style-override="id1-3-2-2-1-15-3-1">
                  <text:number>-</text:number>
                  <text:p text:style-name="al">de toezichthouder openbare ruimte van team Realisatie &amp; Beheer. </text:p>
                </text:list-item>
              </text:list>
            </text:section>
            <text:section text:name="artikel_id1-3-2-2-1-16" text:style-name="artikel">
              <text:p text:style-name="artikel_kop_titel"><text:span text:style-name="artikel_kop_label">Artikel</text:span> <text:span text:style-name="artikel_kop_nr">15</text:span> Toezichthouders PW, IOAW, IOAZ, Bbz en BRP</text:p>
              <text:list text:style-name="id1-3-2-2-1-16-2">
                <text:list-item text:style-override="id1-3-2-2-1-16-2">
                  <text:number>1.</text:number>
                  <text:p text:style-name="al">Het college van burgemeester en wethouders wijst aan als toezichthouders als bedoeld in artikel 76a van de Participatiewet, artikel 53 van de Wet inkomensvoorziening oudere en gedeeltelijk arbeidsongeschikte werkloze werknemers, artikel 53 van de Wet inkomensvoorziening oudere en gedeeltelijk arbeidsongeschikte gewezen zelfstandigen, Besluit bijstandverlening zelfstandigen 2004 en artikel 4.2 van de Wet basisregistratie personen de volgende functies: </text:p>
                  <text:list text:style-name="id1-3-2-2-1-16-2-3">
                    <text:list-item text:style-override="id1-3-2-2-1-16-2-3-1">
                      <text:number>-</text:number>
                      <text:p text:style-name="al">de klantmanagers bij team Werk &amp; Inkomen;</text:p>
                    </text:list-item>
                    <text:list-item text:style-override="id1-3-2-2-1-16-2-3-2">
                      <text:number>-</text:number>
                      <text:p text:style-name="al">de medewerkers handhaving bij team Werk &amp; Inkomen; </text:p>
                    </text:list-item>
                    <text:list-item text:style-override="id1-3-2-2-1-16-2-3-3">
                      <text:number>-</text:number>
                      <text:p text:style-name="al">externen zoals inhuurkrachten die geen ambtenaar zijn en werkzaam in de functie klantmanager en medewerker handhaving bij team Werk &amp; Inkomen.</text:p>
                    </text:list-item>
                  </text:list>
                </text:list-item>
                <text:list-item text:style-override="id1-3-2-2-1-16-3">
                  <text:number>2.</text:number>
                  <text:p text:style-name="al">Voor de klantmanagers geldt de restrictie dat zij als toezichthouders geen gebruik kunnen maken van de bevoegdheden die zijn neergelegd in de artikelen 5:18 en 5:19 van de Algemene wet bestuursrecht.</text:p>
                </text:list-item>
                <text:list-item text:style-override="id1-3-2-2-1-16-4">
                  <text:number>3.</text:number>
                  <text:p text:style-name="al">De klantmanagers en de medewerkers handhaving moeten voor het zijn van toezichthouder en het kunnen verrichten van de bijbehorende taken en bevoegdheden voldoen aan de volgende vereisten:</text:p>
                  <text:list text:style-name="id1-3-2-2-1-16-4-3">
                    <text:list-item text:style-override="id1-3-2-2-1-16-4-3-1">
                      <text:number>a.</text:number>
                      <text:p text:style-name="al">een aanstelling als ambtenaar bij de gemeente Heemskerk;</text:p>
                    </text:list-item>
                    <text:list-item text:style-override="id1-3-2-2-1-16-4-3-2">
                      <text:number>b.</text:number>
                      <text:p text:style-name="al">in de functie van klantmanager of medewerker handhaving bij team Werk &amp; Inkomen;</text:p>
                    </text:list-item>
                    <text:list-item text:style-override="id1-3-2-2-1-16-4-3-3">
                      <text:number>c.</text:number>
                      <text:p text:style-name="al">een voor de uitoefening van de taak als toezichthouder noodzakelijke training is positief afgerond.</text:p>
                    </text:list-item>
                  </text:list>
                </text:list-item>
                <text:list-item text:style-override="id1-3-2-2-1-16-5">
                  <text:number>4.</text:number>
                  <text:p text:style-name="al">De aanwijzing als toezichthouder geldt zolang de medewerker in kwestie voldoet aan alle in het derde lid opgenomen vereisten.</text:p>
                </text:list-item>
              </text:list>
            </text:section>
            <text:section text:name="artikel_id1-3-2-2-1-17" text:style-name="artikel">
              <text:p text:style-name="artikel_kop_titel"><text:span text:style-name="artikel_kop_label">Artikel</text:span> <text:span text:style-name="artikel_kop_nr">16</text:span> Leerplichtambtenaar </text:p>
              <text:p text:style-name="al">Het college van burgemeester en wethouders wijst aan als toezichthouder als bedoeld in artikel 16 van de Leerplichtwet 1969 de volgende functie:</text:p>
              <text:list text:style-name="id1-3-2-2-1-17-3">
                <text:list-item text:style-override="id1-3-2-2-1-17-3-1">
                  <text:number>-</text:number>
                  <text:p text:style-name="al">de leerplichtambtenaar van team Welzijn &amp; Zorg.</text:p>
                </text:list-item>
              </text:list>
            </text:section>
            <text:section text:name="artikel_id1-3-2-2-1-18" text:style-name="artikel">
              <text:p text:style-name="artikel_kop_titel"><text:span text:style-name="artikel_kop_label">Artikel</text:span> <text:span text:style-name="artikel_kop_nr">17</text:span> Toezichthouder kinderopvang </text:p>
              <text:p text:style-name="al">Het college van burgemeester en wethouders wijst aan als toezichthouder als bedoeld in artikel 1.61, tweede lid, van de Wet kinderopvang de volgende functie:</text:p>
              <text:list text:style-name="id1-3-2-2-1-18-3">
                <text:list-item text:style-override="id1-3-2-2-1-18-3-1">
                  <text:number>-</text:number>
                  <text:p text:style-name="al">de directeur publieke gezondheid van de GGD Kennemerland.</text:p>
                </text:list-item>
              </text:list>
            </text:section>
            <text:section text:name="artikel_id1-3-2-2-1-19" text:style-name="artikel">
              <text:p text:style-name="artikel_kop_titel"><text:span text:style-name="artikel_kop_label">Artikel</text:span> <text:span text:style-name="artikel_kop_nr">18</text:span> Heffingsambtenaar</text:p>
              <text:p text:style-name="al">Het college van burgemeester en wethouders wijst aan als gemeenteambtenaar belast met de heffing van gemeentelijke belastingen als bedoeld in artikel 231, tweede lid, onder b, van de Gemeentewet de volgende functie:</text:p>
              <text:list text:style-name="id1-3-2-2-1-19-3">
                <text:list-item text:style-override="id1-3-2-2-1-19-3-1">
                  <text:number>-</text:number>
                  <text:p text:style-name="al">de als zodanig benoemde heffingsambtenaar van team Financiën. </text:p>
                </text:list-item>
              </text:list>
            </text:section>
            <text:section text:name="artikel_id1-3-2-2-1-20" text:style-name="artikel">
              <text:p text:style-name="artikel_kop_titel"><text:span text:style-name="artikel_kop_label">Artikel</text:span> <text:span text:style-name="artikel_kop_nr">19</text:span> Invorderingsambtenaar</text:p>
              <text:p text:style-name="al">Het college van burgemeester en wethouders wijst aan als gemeenteambtenaar belast met de invordering van gemeentelijke belastingen als bedoeld in artikel 231, tweede lid, onder c, van de Gemeentewet de volgende functies:</text:p>
              <text:list text:style-name="id1-3-2-2-1-20-3">
                <text:list-item text:style-override="id1-3-2-2-1-20-3-1">
                  <text:number>-</text:number>
                  <text:p text:style-name="al">de Teamleider Financiën.</text:p>
                </text:list-item>
              </text:list>
            </text:section>
            <text:section text:name="artikel_id1-3-2-2-1-21" text:style-name="artikel">
              <text:p text:style-name="artikel_kop_titel"><text:span text:style-name="artikel_kop_label">Artikel</text:span> <text:span text:style-name="artikel_kop_nr">20</text:span> Medewerker belastingen</text:p>
              <text:p text:style-name="al">Het college van burgemeester en wethouders wijst aan als gemeenteambtenaar belast met de heffing of de invordering van gemeentelijke belastingen als bedoeld in artikel 231, tweede lid, onder d, van de Gemeentewet, juncto artikel 56 van de Algemene wet inzake rijksbelastingen, juncto artikel 63a van de Invorderingswet 1990 en juncto artikelen 30 en 31 van de Wet waardering onroerende zaken de volgende functies:</text:p>
              <text:list text:style-name="id1-3-2-2-1-21-3">
                <text:list-item text:style-override="id1-3-2-2-1-21-3-1">
                  <text:number>-</text:number>
                  <text:p text:style-name="al">de medewerker Belastingen van team Financiën;</text:p>
                </text:list-item>
                <text:list-item text:style-override="id1-3-2-2-1-21-3-2">
                  <text:number>-</text:number>
                  <text:p text:style-name="al">de medewerker Belastingen/WOZ van team Financiën;</text:p>
                </text:list-item>
                <text:list-item text:style-override="id1-3-2-2-1-21-3-3">
                  <text:number>-</text:number>
                  <text:p text:style-name="al">de financieel administratief medewerker van team Financiën (uitsluitend invordering);</text:p>
                </text:list-item>
                <text:list-item text:style-override="id1-3-2-2-1-21-3-4">
                  <text:number>-</text:number>
                  <text:p text:style-name="al">de medewerker van Mandaat BV (handelend onder de naam Cannock Chase Public);</text:p>
                </text:list-item>
                <text:list-item text:style-override="id1-3-2-2-1-21-3-5">
                  <text:number>-</text:number>
                  <text:p text:style-name="al">de medewerker informatie en dienstverlening van team Dienstverlening (uitsluitend leges);</text:p>
                </text:list-item>
                <text:list-item text:style-override="id1-3-2-2-1-21-3-6">
                  <text:number>-</text:number>
                  <text:p text:style-name="al">de medewerker burgerzaken/BRP-specialist van team Dienstverlening (uitsluitend leges);</text:p>
                </text:list-item>
                <text:list-item text:style-override="id1-3-2-2-1-21-3-7">
                  <text:number>-</text:number>
                  <text:p text:style-name="al">de medewerker dienstverlening van team Dienstverlening (uitsluitend leges);</text:p>
                </text:list-item>
                <text:list-item text:style-override="id1-3-2-2-1-21-3-8">
                  <text:number>-</text:number>
                  <text:p text:style-name="al">de ambtenaar van de burgerlijke stand van team Dienstverlening (uitsluitend leges);</text:p>
                </text:list-item>
                <text:list-item text:style-override="id1-3-2-2-1-21-3-9">
                  <text:number>-</text:number>
                  <text:p text:style-name="al">de beheerder begraafplaats van team Realisatie &amp; Beheer (uitsluitend grafrechten);</text:p>
                </text:list-item>
                <text:list-item text:style-override="id1-3-2-2-1-21-3-10">
                  <text:number>-</text:number>
                  <text:p text:style-name="al">de procesondersteuner complexe vergunningen van team Leefomgeving &amp; Veiligheid (uitsluitend leges);</text:p>
                </text:list-item>
                <text:list-item text:style-override="id1-3-2-2-1-21-3-11">
                  <text:number>-</text:number>
                  <text:p text:style-name="al">de servicemedewerker omgevingsloket van team Leefomgeving &amp; Veiligheid (uitsluitend leges);</text:p>
                </text:list-item>
                <text:list-item text:style-override="id1-3-2-2-1-21-3-12">
                  <text:number>-</text:number>
                  <text:p text:style-name="al">de juridisch beleidsmedewerker van team Leefomgeving &amp; Veiligheid (uitsluitend leges);</text:p>
                </text:list-item>
                <text:list-item text:style-override="id1-3-2-2-1-21-3-13">
                  <text:number>-</text:number>
                  <text:p text:style-name="al">de teamleider van team Leefomgeving &amp; Veiligheid (uitsluitend leges);</text:p>
                </text:list-item>
                <text:list-item text:style-override="id1-3-2-2-1-21-3-14">
                  <text:number>-</text:number>
                  <text:p text:style-name="al">de vergunningverlener Omgevingswet van team Leefomgeving &amp; Veiligheid (uitsluitend leges);</text:p>
                </text:list-item>
                <text:list-item text:style-override="id1-3-2-2-1-21-3-15">
                  <text:number>-</text:number>
                  <text:p text:style-name="al">de casemanager complexe vergunningen van team Leefomgeving &amp; Veiligheid (uitsluitend leges);</text:p>
                </text:list-item>
                <text:list-item text:style-override="id1-3-2-2-1-21-3-16">
                  <text:number>-</text:number>
                  <text:p text:style-name="al">de vergunningverlener bijzondere wetten van team Leefomgeving &amp; Veiligheid (uitsluitend leges);</text:p>
                </text:list-item>
                <text:list-item text:style-override="id1-3-2-2-1-21-3-17">
                  <text:number>-</text:number>
                  <text:p text:style-name="al">de marktmeester van team Leefomgeving &amp; Veiligheid (uitsluitend marktgelden).</text:p>
                </text:list-item>
              </text:list>
            </text:section>
            <text:section text:name="artikel_id1-3-2-2-1-22" text:style-name="artikel">
              <text:p text:style-name="artikel_kop_titel"><text:span text:style-name="artikel_kop_label">Artikel</text:span> <text:span text:style-name="artikel_kop_nr">21</text:span> Belastingdeurwaarder</text:p>
              <text:p text:style-name="al">Het college van burgemeester en wethouders wijst aan als belastingdeurwaarder als bedoeld in artikel 231, tweede lid, onder e, van de Gemeentewet de volgende personen:</text:p>
              <text:list text:style-name="id1-3-2-2-1-22-3">
                <text:list-item text:style-override="id1-3-2-2-1-22-3-1">
                  <text:number>-</text:number>
                  <text:p text:style-name="al">de medewerkers van MANDAAT BV (handelend onder de naam Cannock Chase Public). </text:p>
                </text:list-item>
              </text:list>
            </text:section>
            <text:section text:name="artikel_id1-3-2-2-1-23" text:style-name="artikel">
              <text:p text:style-name="artikel_kop_titel"><text:span text:style-name="artikel_kop_label">Artikel</text:span> <text:span text:style-name="artikel_kop_nr">22</text:span> Toezichthouder Wmo </text:p>
              <text:p text:style-name="al">Het college van burgemeester en wethouders wijst aan als toezichthouder als bedoeld in artikel 6.1 van de Wet maatschappelijke ondersteuning 2015 de volgende organisatie:</text:p>
              <text:list text:style-name="id1-3-2-2-1-23-3">
                <text:list-item text:style-override="id1-3-2-2-1-23-3-1">
                  <text:number>-</text:number>
                  <text:p text:style-name="al">de GGD Kennemerland.</text:p>
                </text:list-item>
              </text:list>
            </text:section>
            <text:p text:style-name="hoofdstuk_bottom"/>
          </text:section>
          <text:section text:name="hoofdstuk_id1-3-2-2-2" text:style-name="hoofdstuk">
            <text:p text:style-name="hoofdstuk_kop"><text:span text:style-name="label">Hoofdstuk</text:span> <text:span text:style-name="nr">2</text:span> Aanwijzingen door de burgemeester </text:p>
            <text:section text:name="artikel_id1-3-2-2-2-2" text:style-name="artikel">
              <text:p text:style-name="artikel_kop_titel"><text:span text:style-name="artikel_kop_label">Artikel</text:span> <text:span text:style-name="artikel_kop_nr">23</text:span> Functionaris gegevensbescherming</text:p>
              <text:p text:style-name="al">De burgemeester wijst aan als functionaris gegevensbescherming als bedoeld in artikel 37 van de Algemene verordening gegevensbescherming de volgende persoon:</text:p>
              <text:list text:style-name="id1-3-2-2-2-2-3">
                <text:list-item text:style-override="id1-3-2-2-2-2-3-1">
                  <text:number>-</text:number>
                  <text:p text:style-name="al">de heer M. de Man.</text:p>
                </text:list-item>
              </text:list>
            </text:section>
            <text:section text:name="artikel_id1-3-2-2-2-3" text:style-name="artikel">
              <text:p text:style-name="artikel_kop_titel"><text:span text:style-name="artikel_kop_label">Artikel</text:span> <text:span text:style-name="artikel_kop_nr">24</text:span> Toezichthouder Alcoholwet</text:p>
              <text:list text:style-name="id1-3-2-2-2-3-2">
                <text:list-item text:style-override="id1-3-2-2-2-3-2">
                  <text:number>1.</text:number>
                  <text:p text:style-name="al">De burgemeester wijst aan als toezichthouder als bedoeld in artikel 41, eerste lid, onder b van de Alcoholwet de volgende personen/functies: </text:p>
                  <text:list text:style-name="id1-3-2-2-2-3-2-3">
                    <text:list-item text:style-override="id1-3-2-2-2-3-2-3-1">
                      <text:number>-</text:number>
                      <text:p text:style-name="al">de toezichthouders in dienst van Omgevingsdienst IJmond;</text:p>
                    </text:list-item>
                    <text:list-item text:style-override="id1-3-2-2-2-3-2-3-2">
                      <text:number>-</text:number>
                      <text:p text:style-name="al">de buitengewoon opsporingsambtenaren in dienst van de gemeente Heemskerk;</text:p>
                    </text:list-item>
                    <text:list-item text:style-override="id1-3-2-2-2-3-2-3-3">
                      <text:number>-</text:number>
                      <text:p text:style-name="al">externen zoals inhuurkrachten die geen ambtenaar zijn en werkzaam in de functie als toezichthouder Omgevingswet;</text:p>
                    </text:list-item>
                  </text:list>
                  <text:p text:style-name="al">voor zover zij voldoen aan de eisen die de Alcoholregeling stelt aan ambtenaren die aangewezen worden toezicht te houden op de naleving van het bepaalde bij of krachtens de bepalingen, genoemd in artikel 44a van de Alcoholwet, en met het toezicht op de naleving van de artikelen 25e en 25f van de Alcoholwet. </text:p>
                </text:list-item>
                <text:list-item text:style-override="id1-3-2-2-2-3-3">
                  <text:number>2.</text:number>
                  <text:p text:style-name="al">De toezichthouders genoemd in het eerste lid en de toezichthouders in dienst van Omgevingsdienst IJmond die niet voldoen aan de eisen die de Alcoholregeling stelt aan hun toezichthoudende taakuitvoering, zijn belast met het toezicht op de naleving van het bepaalde bij of krachtens artikel 10 van de Alcoholwet.</text:p>
                </text:list-item>
              </text:list>
            </text:section>
            <text:section text:name="artikel_id1-3-2-2-2-4" text:style-name="artikel">
              <text:p text:style-name="artikel_kop_titel"><text:span text:style-name="artikel_kop_label">Artikel</text:span> <text:span text:style-name="artikel_kop_nr">25</text:span> Opsporingsambtenaren</text:p>
              <text:list text:style-name="id1-3-2-2-2-4-2">
                <text:list-item text:style-override="id1-3-2-2-2-4-2">
                  <text:number>1.</text:number>
                  <text:p text:style-name="al">De burgemeester wijst aan als toezichthouders de volgende functies: </text:p>
                  <text:list text:style-name="id1-3-2-2-2-4-2-3">
                    <text:list-item text:style-override="id1-3-2-2-2-4-2-3-1">
                      <text:number>-</text:number>
                      <text:p text:style-name="al">de buitengewoon opsporingsambtenaren in dienst van de gemeente Heemskerk;</text:p>
                    </text:list-item>
                    <text:list-item text:style-override="id1-3-2-2-2-4-2-3-2">
                      <text:number>-</text:number>
                      <text:p text:style-name="al">ambtenaren van de politie.</text:p>
                    </text:list-item>
                  </text:list>
                </text:list-item>
                <text:list-item text:style-override="id1-3-2-2-2-4-3">
                  <text:number>2.</text:number>
                  <text:p text:style-name="al">De ambtenaren, als bedoeld in het eerste lid, zijn voor het hele grondgebied van de gemeente Heemskerk belast met het toezicht op de naleving van het bepaalde bij of krachtens de volgende regelingen:</text:p>
                  <text:list text:style-name="id1-3-2-2-2-4-3-3">
                    <text:list-item text:style-override="id1-3-2-2-2-4-3-3-1">
                      <text:number>a.</text:number>
                      <text:p text:style-name="al">Algemene plaatselijke verordening;</text:p>
                    </text:list-item>
                    <text:list-item text:style-override="id1-3-2-2-2-4-3-3-2">
                      <text:number>b.</text:number>
                      <text:p text:style-name="al">Verordening speelautomatenhallen;</text:p>
                    </text:list-item>
                    <text:list-item text:style-override="id1-3-2-2-2-4-3-3-3">
                      <text:number>c.</text:number>
                      <text:p text:style-name="al">titel VA., paragraaf 2, van de Wet op de kanssp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en met bevoegdheid betreden woning zonder toestemming bewoner</text:p>
            <text:section text:name="artikel_id1-3-2-2-3-2" text:style-name="artikel">
              <text:p text:style-name="artikel_kop_titel"><text:span text:style-name="artikel_kop_label">Artikel</text:span> <text:span text:style-name="artikel_kop_nr">26</text:span> Toezichthouders Omgevingswet </text:p>
              <text:list text:style-name="id1-3-2-2-3-2-2">
                <text:list-item text:style-override="id1-3-2-2-3-2-2">
                  <text:number>1.</text:number>
                  <text:p text:style-name="al">Het college van burgemeester en wethouders wijst aan als toezichthouders de volgende functies: </text:p>
                  <text:list text:style-name="id1-3-2-2-3-2-2-3">
                    <text:list-item text:style-override="id1-3-2-2-3-2-2-3-1">
                      <text:number>-</text:number>
                      <text:p text:style-name="al">de buitengewoon opsporingsambtenaren in dienst van de gemeente Heemskerk;</text:p>
                    </text:list-item>
                    <text:list-item text:style-override="id1-3-2-2-3-2-2-3-2">
                      <text:number>-</text:number>
                      <text:p text:style-name="al">de door de directeur van Omgevingsdienst IJmond met toezichthoudende taken belaste medewerkers omgevingsrecht van Omgevingsdienst IJmond.</text:p>
                    </text:list-item>
                  </text:list>
                </text:list-item>
                <text:list-item text:style-override="id1-3-2-2-3-2-3">
                  <text:number>2.</text:number>
                  <text:p text:style-name="al">De medewerkers, als bedoeld in het eerste lid, zijn voor het hele grondgebied van de gemeente Heemskerk belast met het toezicht op de naleving van het bepaalde bij of krachtens de volgende regelingen:</text:p>
                  <text:list text:style-name="id1-3-2-2-3-2-3-3">
                    <text:list-item text:style-override="id1-3-2-2-3-2-3-3-1">
                      <text:number>a.</text:number>
                      <text:p text:style-name="al">Omgevingswet;</text:p>
                    </text:list-item>
                    <text:list-item text:style-override="id1-3-2-2-3-2-3-3-2">
                      <text:number>b.</text:number>
                      <text:p text:style-name="al">Besluit bouwwerken leefomgeving;</text:p>
                    </text:list-item>
                    <text:list-item text:style-override="id1-3-2-2-3-2-3-3-3">
                      <text:number>c.</text:number>
                      <text:p text:style-name="al">Besluit activiteiten leefomgeving;</text:p>
                    </text:list-item>
                    <text:list-item text:style-override="id1-3-2-2-3-2-3-3-4">
                      <text:number>d.</text:number>
                      <text:p text:style-name="al">Besluit kwaliteit leefomgeving;</text:p>
                    </text:list-item>
                    <text:list-item text:style-override="id1-3-2-2-3-2-3-3-5">
                      <text:number>e.</text:number>
                      <text:p text:style-name="al">Woningwet;</text:p>
                    </text:list-item>
                    <text:list-item text:style-override="id1-3-2-2-3-2-3-3-6">
                      <text:number>f.</text:number>
                      <text:p text:style-name="al">Erfgoedverordening;</text:p>
                    </text:list-item>
                    <text:list-item text:style-override="id1-3-2-2-3-2-3-3-7">
                      <text:number>g.</text:number>
                      <text:p text:style-name="al">Huisvestingsverordening;</text:p>
                    </text:list-item>
                    <text:list-item text:style-override="id1-3-2-2-3-2-3-3-8">
                      <text:number>h.</text:number>
                      <text:p text:style-name="al">Besluit brandveilig gebruik en de basishulpverlening overige plaatsen.</text:p>
                    </text:list-item>
                  </text:list>
                </text:list-item>
                <text:list-item text:style-override="id1-3-2-2-3-2-4">
                  <text:number>3.</text:number>
                  <text:p text:style-name="al">De medewerkers, als bedoeld in het eerste lid, zijn op grond van artikel 18.7 van de Omgevingswet bevoegd met medeneming van de benodigde apparatuur een woning te betreden zonder toestemming van de bewoner. </text:p>
                </text:list-item>
              </text:list>
            </text:section>
            <text:section text:name="artikel_id1-3-2-2-3-3" text:style-name="artikel">
              <text:p text:style-name="artikel_kop_titel"><text:span text:style-name="artikel_kop_label">Artikel</text:span> <text:span text:style-name="artikel_kop_nr">27</text:span> Prostitutie Controle Team </text:p>
              <text:list text:style-name="id1-3-2-2-3-3-2">
                <text:list-item text:style-override="id1-3-2-2-3-3-2">
                  <text:number>1.</text:number>
                  <text:p text:style-name="al">Het college van burgemeester en wethouders en de burgemeester, ieder voor zover het zijn bevoegdheid betreft, wijzen aan als toezichthouders de volgende personen/functies:</text:p>
                  <text:list text:style-name="id1-3-2-2-3-3-2-3">
                    <text:list-item text:style-override="id1-3-2-2-3-3-2-3-1">
                      <text:number>-</text:number>
                      <text:p text:style-name="al">de toezichthouders van de afdeling Veiligheid &amp; Handhaving, team Integrale handhaving, en van de afdeling Schulden Minima en Sociale Recherche, team Sociale recherche en debiteurenbeheer, van de gemeente Haarlem;</text:p>
                    </text:list-item>
                    <text:list-item text:style-override="id1-3-2-2-3-3-2-3-2">
                      <text:number>-</text:number>
                      <text:p text:style-name="al">de medewerkers Toezicht en/of Specialist Handhaving van de afdeling cluster Veiligheid van de gemeente Haarlemmermeer;</text:p>
                    </text:list-item>
                  </text:list>
                  <text:p text:style-name="al">voor zover zij als toezichthouder verbonden zijn aan het Regionale Prostitutie Controle Team Noord-Holland in district Kennemerland. Deze personen/functies zijn belast met het toezicht op de naleving van het bepaalde bij of krachtens de Omgevingswet, de Woningwet, de Huisvestingswet 2014, de Wet basisregistratie personen en de Algemene plaatselijke verordening, ten behoeve van het uitvoeren van controles in relatie tot de prostitutiebranche in de gemeente Heemskerk.</text:p>
                </text:list-item>
                <text:list-item text:style-override="id1-3-2-2-3-3-3">
                  <text:number>2.</text:number>
                  <text:p text:style-name="al">Het college van burgemeester en wethouders en de burgemeester, ieder voor zover het zijn bevoegdheid betreft, wijzen de toezichthouders die verbonden zijn aan het Regionale Prostitutie Controle Team Noord-Holland in district Noord-Holland Noord en Zaanstreek-Waterland aan als toezichthouder als bedoeld in het eerste lid.</text:p>
                </text:list-item>
                <text:list-item text:style-override="id1-3-2-2-3-3-4">
                  <text:number>3.</text:number>
                  <text:p text:style-name="al">De aanwijzing zoals opgenomen in het eerste lid geldt tevens voor wetten en verordeningen, die in de plaats treden van de in het eerste lid vermelde wetten en verordeningen, voor zover de aard en strekking daarvan niet wezenlijk verandert.</text:p>
                </text:list-item>
                <text:list-item text:style-override="id1-3-2-2-3-3-5">
                  <text:number>4.</text:number>
                  <text:p text:style-name="al">De toezichthouders, als bedoeld in het eerste lid, zijn op grond van artikel 18.7 van de Omgevingswet bevoegd met medeneming van de benodigde apparatuur een woning te betreden zonder toestemming van de bewoner. </text:p>
                </text:list-item>
              </text:list>
            </text:section>
            <text:section text:name="artikel_id1-3-2-2-3-4" text:style-name="artikel">
              <text:p text:style-name="artikel_kop_titel"><text:span text:style-name="artikel_kop_label">Artikel</text:span> <text:span text:style-name="artikel_kop_nr">28</text:span> Inspecteur Hygiënisch Woningtoezicht </text:p>
              <text:list text:style-name="id1-3-2-2-3-4-2">
                <text:list-item text:style-override="id1-3-2-2-3-4-2">
                  <text:number>1.</text:number>
                  <text:p text:style-name="al">Het college van burgemeester en wethouders wijst aan als toezichthouder als bedoeld in artikel 18.6 van de Omgevingswet de volgende functie:</text:p>
                  <text:list text:style-name="id1-3-2-2-3-4-2-3">
                    <text:list-item text:style-override="id1-3-2-2-3-4-2-3-1">
                      <text:number>-</text:number>
                      <text:p text:style-name="al">de Inspecteur Hygiënisch Woningtoezicht van Veiligheidsregio Kennemerland.</text:p>
                    </text:list-item>
                  </text:list>
                </text:list-item>
                <text:list-item text:style-override="id1-3-2-2-3-4-3">
                  <text:number>2.</text:number>
                  <text:p text:style-name="al">De toezichthouder, als bedoeld in het eerste lid, is op grond van artikel 18.7 van de Omgevingswet bevoegd met medeneming van de benodigde apparatuur een woning te betreden zonder toestemming van de bewoner.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9</text:span> Inwerkingtreding, intrekking en overgangsrecht</text:p>
              <text:list text:style-name="id1-3-2-2-4-2-2">
                <text:list-item text:style-override="id1-3-2-2-4-2-2">
                  <text:number>1.</text:number>
                  <text:p text:style-name="al">Dit aanwijzingsbesluit treedt in werking op 1 januari 2025.</text:p>
                </text:list-item>
                <text:list-item text:style-override="id1-3-2-2-4-2-3">
                  <text:number>2.</text:number>
                  <text:p text:style-name="al">Gelijktijdig met de inwerkingtreding van dit aanwijzingsbesluit wordt het ‘Aanwijzingsbesluit gemeentelijke functies Heemskerk 2024’, vastgesteld op 10 september 2024, ingetrokken. </text:p>
                </text:list-item>
                <text:list-item text:style-override="id1-3-2-2-4-2-4">
                  <text:number>3.</text:number>
                  <text:p text:style-name="al">De onder de werking van het op grond van het tweede lid ingetrokken aanwijzingsbesluit genomen besluiten en verrichte feitelijke handelingen en rechtshandelingen blijven van kracht en behouden hun werking.</text:p>
                </text:list-item>
              </text:list>
            </text:section>
            <text:section text:name="artikel_id1-3-2-2-4-3" text:style-name="artikel">
              <text:p text:style-name="artikel_kop_titel"><text:span text:style-name="artikel_kop_label">Artikel</text:span> <text:span text:style-name="artikel_kop_nr">30</text:span> Citeertitel</text:p>
              <text:p text:style-name="al">Dit aanwijzingsbesluit wordt aangehaald als: Aanwijzingsbesluit gemeentelijke functies Heemskerk 2025.</text:p>
            </text:section>
            <text:p text:style-name="hoofdstuk_bottom"/>
          </text:section>
        </text:section>
        <text:section text:name="regeling-sluiting_id1-3-2-3" text:style-name="regeling-sluiting">
          <text:section text:name="ondertekening_id1-3-2-3-1">
            <text:p><text:span text:style-name="functie">Aldus vastgesteld door burgemeester en wethouders en de burgemeester van de gemeente Heemskerk, ieder voor zover het zijn bevoegdheid betreft, op 10 december 2024,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812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2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2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Onbekend</meta:user-defined>
    <meta:user-defined meta:name="DCTERMS.alternative">Aanwijzingsbesluit gemeentelijke functies Heemskerk 2025</meta:user-defined>
    <dc:language>nl</dc:language>
    <meta:user-defined meta:name="OVERHEIDop.locatietype/OVERHEIDop.gebiedsmarkering">Gemeente</meta:user-defined>
    <meta:user-defined meta:name="DC.title">Aanwijzingsbesluit gemeentelijke functies Heemskerk 2025</meta:user-defined>
    <meta:user-defined meta:name="DCTERMS.W3CDTF/DCTERMS.available">2024-12-17</meta:user-defined>
    <meta:user-defined meta:name="DCTERMS.W3CDTF/OVERHEIDop.jaargang">2024</meta:user-defined>
    <meta:user-defined meta:name="OVERHEIDop.publicationIssue">528129</meta:user-defined>
    <meta:user-defined meta:name="OVERHEIDop.betreftRegeling">CVDR729551_1</meta:user-defined>
    <meta:user-defined meta:name="OVERHEIDop.GmbID/DC.identifier">gmb-2024-528129</meta:user-defined>
    <meta:user-defined meta:name="xs:date/OVERHEIDop.startdatum">2025-01-01</meta:user-defined>
    <meta:user-defined meta:name="OVERHEIDop.versieInformatie"/>
  </office:meta>
</office:document-meta>
</file>