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erdompstraat 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5845</text:p>
            <text:p text:style-name="common-al">Voor de activiteit: plaatsen bouwafval container</text:p>
            <text:p text:style-name="common-al">Voor de periode van: 01 januari 2025 tot en met 01 februari 2025</text:p>
            <text:p text:style-name="common-al">Locatie: Parkeervak, nabij Roerdompstraat 14</text:p>
            <text:p text:style-name="common-al">Datum besluit: 12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81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5845</meta:user-defined>
    <meta:user-defined meta:name="DCTERMS.abstract">Tijdelijk plaatsen van een bouwafvalcontainer in een parkeervak.</meta:user-defined>
    <dc:language>nl</dc:language>
    <meta:user-defined meta:name="OVERHEIDop.locatietype/OVERHEIDop.gebiedsmarkering">Adres</meta:user-defined>
    <meta:user-defined meta:name="DC.title">Verleende vergunning gebruik openbare ruimte, Roerdompstraat 14 Zwijndrecht</meta:user-defined>
    <meta:user-defined meta:name="DCTERMS.W3CDTF/DCTERMS.available">2024-12-16</meta:user-defined>
    <meta:user-defined meta:name="DCTERMS.W3CDTF/OVERHEIDop.jaargang">2024</meta:user-defined>
    <meta:user-defined meta:name="OVERHEIDop.publicationIssue">528128</meta:user-defined>
    <meta:user-defined meta:name="OVERHEIDop.GmbID/DC.identifier">gmb-2024-528128</meta:user-defined>
    <meta:user-defined meta:name="OVERHEIDop.versieInformatie"/>
  </office:meta>
</office:document-meta>
</file>