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rainagesysteem aan Vonderveld en De 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90560</text:p>
            <text:p text:style-name="common-al">Ingekomen: 12 december 2024</text:p>
            <text:p text:style-name="common-al">Locatie: Vonderveld en De Voort</text:p>
            <text:p text:style-name="common-al">Projectomschrijving: het aanleggen van een drainagesysteem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81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89075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aanleggen van een drainagesysteem aan Vonderveld en De Voor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8125</meta:user-defined>
    <meta:user-defined meta:name="OVERHEIDop.GmbID/DC.identifier">gmb-2024-528125</meta:user-defined>
    <meta:user-defined meta:name="OVERHEIDop.versieInformatie"/>
  </office:meta>
</office:document-meta>
</file>