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stallen, Meerleseweg 23, 4861 N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1-12-2024 een aanvraag omgevingsvergunning hebben ontvangen voor het verbouwen van stallen op het adres Meerleseweg 23, 4861 NA Chaam (10969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812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2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2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9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ouwen van stallen, Meerleseweg 23, 4861 NA Cha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23</meta:user-defined>
    <meta:user-defined meta:name="OVERHEIDop.GmbID/DC.identifier">gmb-2024-528123</meta:user-defined>
    <meta:user-defined meta:name="OVERHEIDop.versieInformatie"/>
  </office:meta>
</office:document-meta>
</file>