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wijzigen gehandicaptenparkeerplaats op kenteken nabij Westkade 96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Westkade is gelegen binnen de bebouwde kom van de Gemeente Huizen;</text:p>
            <text:p text:style-name="context.al">Dat de genoemde weg in beheer en onderhoud is bij de Gemeente Huizen;</text:p>
            <text:p text:style-name="context.al">Dat de genoemde weg binnen een 30-kilometerzone ligt;</text:p>
            <text:p text:style-name="context.al">Dat er nabij Westkade 96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tijdelijk wordt vervangen voor een periode van 6 maanden waarbij er een nieuw kenteken tijdelijk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voor de duur van de wijziging, namelijk van 19 december 2024 tot en met 19 juni 2025, de gehandicaptenparkeerplaats op kenteken te wijzigen naar het nieuwe kenteken van de bewoner zodat deze er gebruik van kan blijven maken. Dat als de wijziging langer duurt dan de aangegeven periode het onderbord langer van toepassing blijft indien noodzakelijk.</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NP-526-S" uit bijlage 1 van het RVV 1990 te wijzigen naar het onderbord OB309 met tekst “FTB-99-S” bij de parkeerplaats nabij Westkade 96 vanaf datum publicatie tot 19 juni 2025.</text:p>
            <text:p text:style-name="context.al"/>
            <text:p text:style-name="context.al">Huizen, 19 december 2024</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81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tijdelijk wijzigen kenteken GPP - Westkade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ijdelijk wijzigen gehandicaptenparkeerplaats op kenteken nabij Westkade 96 te Huizen</meta:user-defined>
    <meta:user-defined meta:name="DCTERMS.W3CDTF/DCTERMS.available">2024-12-19</meta:user-defined>
    <meta:user-defined meta:name="OVERHEIDop.externeBijlage">locatietekening|exb-2024-47666</meta:user-defined>
    <meta:user-defined meta:name="DCTERMS.W3CDTF/OVERHEIDop.jaargang">2024</meta:user-defined>
    <meta:user-defined meta:name="OVERHEIDop.publicationIssue">528119</meta:user-defined>
    <meta:user-defined meta:name="OVERHEIDop.GmbID/DC.identifier">gmb-2024-528119</meta:user-defined>
    <meta:user-defined meta:name="OVERHEIDop.versieInformatie"/>
  </office:meta>
</office:document-meta>
</file>