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399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399 </text:p>
            <text:p text:style-name="common-al"> Omschrijving: plaatsen van een aantal RxDomi woningen Buurtschap te Veld - LL04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10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9</meta:user-defined>
    <meta:user-defined meta:name="DCTERMS.abstract">plaatsen van een aantal RxDomi woningen Buurtschap te Veld - LL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399, Castiliëlaan (ongenummerd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07</meta:user-defined>
    <meta:user-defined meta:name="OVERHEIDop.GmbID/DC.identifier">gmb-2024-528107</meta:user-defined>
    <meta:user-defined meta:name="OVERHEIDop.versieInformatie"/>
  </office:meta>
</office:document-meta>
</file>