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aan de Kamperstraat te Deventer, kenmerk: 304205-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instellen van parkeerverbod aan de westzijde van de rijbaan van de Kamperstraat te Deventer (tussen de Schonenvaardersstraat en de Hunneperkade), door het plaatsen van verkeersborden E01 conform het model van bijlage 1 het RVV1990.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Het waarborgen van en vrije doorgang voor hulpdiensten en vrachtverkeer. </text:p>
            <text:p text:style-name="considerans.al"/>
            <text:p text:style-name="considerans.al">
            <text:span text:style-name="nadrukvet">Motivering en belangenafweging</text:span>
          </text:p>
            <text:p text:style-name="considerans.al">De Kamperstraat is in eigendom en beheer bij de gemeente Deventer.</text:p>
            <text:p text:style-name="considerans.al">Tijdens kantoortijden wordt er aan beide zijden van de Kamperstraat geparkeerd. De vrije doorgang bedraagt dan maximaal 3,20 meter. Deze breedte is te krap voor twee richtingen verkeer en vrachtverkeer.</text:p>
            <text:p text:style-name="considerans.al">Volgens artikel 5 van de Wegenverkeerswet is het eenieder verboden zich zodanig te gedragen dat gevaar op de weg wordt veroorzaakt of kan worden veroorzaakt of dat het verkeer op de weg wordt gehinderd of kan worden gehinderd.</text:p>
            <text:p text:style-name="considerans.al">Op grond van bovenstaand artikel kan worden opgetreden tegen het hinderlijk parkeren op de rijbaan. De praktijk is dat automobilisten zich niet altijd bewust zijn dat het parkeren aan beide zijden van rijbaan hinderlijk is. </text:p>
            <text:p text:style-name="considerans.al">Door het instellen van een parkeerverbod aan de westzijde van de Kamperstraat door het plaatsen van bord E01 van het RVV1990 wordt benadrukt dat parkeren aan deze zijde van de rijbaan niet is toegestaan.</text:p>
            <text:p text:style-name="considerans.al"/>
            <text:p text:style-name="considerans.al">Aan het verkeersbesluit kunnen de volgende verkeersbelangen ten grondslag liggen (art. 2 WVW 1994):</text:p>
            <text:p text:style-name="considerans.al">2.1a en b Het verzekeren van de veiligheid op de weg</text:p>
            <text:p text:style-name="considerans.al">Met deze maatregel wordt voorkomen dat fietsverkeer in het gedrang komt met tegenmoet komende gemotoriseerd verkeer. </text:p>
            <text:p text:style-name="considerans.al">2.1c het in stand houden van de weg en het waarborgen van de bruikbaarheid daarvan</text:p>
            <text:p text:style-name="considerans.al">Deze maatregel waarborgt de vrije doorgang voor vrachtverkeer en hulpdiensten.</text:p>
            <text:p text:style-name="considerans.al">2.1d het zoveel mogelijk waarborgen van de vrijheid van het verkeer.</text:p>
            <text:p text:style-name="considerans.al">Deze maatregel ontneemt automobilisten de vrijheid van parkeren op de rijbaan, dit weegt niet op tegen de veiligheidsnadelen en de vrije doorgang voor vrachtverkeer en hulpdiensten.</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verleg plaats gevonden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De maatregel is bedoeld om de vrije doorgang voor vrachtverkeer en hulpdiensten te waarborg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0 december 2024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2 decem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10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0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0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parkeerverbod aan de Kamperstraat te Deventer, kenmerk: 304205-2024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de Kamperstraat te Deventer, kenmerk: 304205-2024</meta:user-defined>
    <meta:user-defined meta:name="DCTERMS.W3CDTF/DCTERMS.available">2024-12-20</meta:user-defined>
    <meta:user-defined meta:name="OVERHEIDop.externeBijlage">Bijlage bij vkb Kamperstraat parkeerverbod |exb-2024-47665</meta:user-defined>
    <meta:user-defined meta:name="DCTERMS.W3CDTF/OVERHEIDop.jaargang">2024</meta:user-defined>
    <meta:user-defined meta:name="OVERHEIDop.publicationIssue">528106</meta:user-defined>
    <meta:user-defined meta:name="OVERHEIDop.GmbID/DC.identifier">gmb-2024-528106</meta:user-defined>
    <meta:user-defined meta:name="OVERHEIDop.versieInformatie"/>
  </office:meta>
</office:document-meta>
</file>