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lkwijkerstraat 93 2033JE Haarlem, 0392-2024-0172835, het verduurzamen en wijzigen van een gebouw, ontvangen op 12-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10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0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0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2835</meta:user-defined>
    <meta:user-defined meta:name="DCTERMS.abstract">het verduurzamen en wijzigen van een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lkwijkerstraat 93 2033JE Haarlem, 0392-2024-0172835, het verduurzamen en wijzigen van een gebouw, ontvangen op 12-12-2024</meta:user-defined>
    <meta:user-defined meta:name="DCTERMS.W3CDTF/DCTERMS.available">2024-12-16</meta:user-defined>
    <meta:user-defined meta:name="DCTERMS.W3CDTF/OVERHEIDop.jaargang">2024</meta:user-defined>
    <meta:user-defined meta:name="OVERHEIDop.publicationIssue">528101</meta:user-defined>
    <meta:user-defined meta:name="OVERHEIDop.GmbID/DC.identifier">gmb-2024-528101</meta:user-defined>
    <meta:user-defined meta:name="OVERHEIDop.versieInformatie"/>
  </office:meta>
</office:document-meta>
</file>