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anderen van de brandscheiding en het realiseren van 2 wooneenheden aan Esserstraat 40 4813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1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829</meta:user-defined>
    <meta:user-defined meta:name="DCTERMS.abstract">het veranderen van de brandscheiding en het realiseren van 2 wooneenheden</meta:user-defined>
    <dc:language>nl</dc:language>
    <meta:user-defined meta:name="DC.title">Omgevingsvergunning verleend voor het veranderen van de brandscheiding en het realiseren van 2 wooneenheden aan Esserstraat 40 4813EK Breda</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Afwijkvergunning|exb-2024-47663</meta:user-defined>
    <meta:user-defined meta:name="OVERHEIDop.publicationIssue">528100</meta:user-defined>
    <meta:user-defined meta:name="OVERHEIDop.GmbID/DC.identifier">gmb-2024-528100</meta:user-defined>
    <meta:user-defined meta:name="OVERHEIDop.versieInformatie"/>
  </office:meta>
</office:document-meta>
</file>