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x artikel 438 Wetboek van Strafrecht</text:p>
      <text:section text:name="regeling_id1-3-2" text:style-name="regeling">
        <text:section text:name="aanhef_id1-3-2-1" text:style-name="aanhef">
          <text:section text:name="preambule_id1-3-2-1-1" text:style-name="preambule">
            <text:p text:style-name="al">De burgemeester van de gemeente Hengelo</text:p>
            <text:p text:style-name="al"/>
            <text:p text:style-name="al">Overwegende </text:p>
            <text:p text:style-name="al"/>
            <text:p text:style-name="al">dat hij, die er zijn beroep van maakt personen nachtverblijf te verschaffen, alsmede degenen genoemd in artikel 438 lid 2 Wetboek van Strafrecht, op grond van artikel 438 Wetboek van Strafrecht verplicht zijn een register bij te houden, op straffe van hechtenis van ten hoogste een mand of een geldboete van tweede categorie;</text:p>
            <text:p text:style-name="al"/>
            <text:p text:style-name="al">dat in dit doorlopende register onverwijld bij de aankomst van een persoon zijn naam, woonplaats en dag van aankomst moeten worden getekend, alsmede de aard van het overgelegde reisdocument of identiteitsbewijs en, bij het vertrek, de dag van het vertrek;</text:p>
            <text:p text:style-name="al"/>
            <text:p text:style-name="al">dat dit register op aanvraag moet worden vertoond aan de burgemeester dan wel aan de door deze aangewezen ambtenaar;</text:p>
            <text:p text:style-name="al"/>
            <text:p text:style-name="al">dat derhalve ten behoeve van het toezicht op het register nachtverblijven, de burgemeester ambtenaren aan kan wijzen aan wie het register dient te worden getoond;</text:p>
            <text:p text:style-name="al"/>
            <text:p text:style-name="al">dat er nog geen ambtenaren als zodanig zijn aangewezen;</text:p>
            <text:p text:style-name="al"/>
            <text:p text:style-name="al">dat het noodzakelijk is om ter uitoefening van het toezicht op het register nachtverblijven alsnog ambtenaren aan te wijzen, waarbij de opsporingsambtenaren van de politie-eenheid Oost Nederland worden aangewezen;</text:p>
            <text:p text:style-name="al"/>
            <text:p text:style-name="al">dat over de aanwijzing van deze opsporingsambtenaren afstemming heeft plaatsgevonden in het lokale driehoeksoverleg van 27 november 2024.</text:p>
            <text:p text:style-name="al"/>
            <text:p text:style-name="al">Gelet op:</text:p>
            <text:p text:style-name="al"/>
            <text:p text:style-name="al">Artikel 438 Wetboek van Strafrech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1.</text:number>
                <text:p text:style-name="al">De opsporingsambtenaren van politie-eenheid Oost Nederland, zoals bedoeld in artikel 141 Wetboek van Strafvordering, aan te wijzen als ambtenaren aan wie het register nachtverblijven op aanvraag moet worden vertoond zoals is bedoeld in artikel 438 Wetboek van Strafrecht.</text:p>
              </text:list-item>
              <text:list-item text:style-override="id1-3-2-2-1-4-2">
                <text:number>2.</text:number>
                <text:p text:style-name="al">Te bepalen dat dit besluit in werking treedt op de dag na bekendmaking. </text:p>
              </text:list-item>
            </text:list>
          </text:section>
        </text:section>
        <text:section text:name="regeling-sluiting_id1-3-2-3" text:style-name="regeling-sluiting">
          <text:section text:name="ondertekening_id1-3-2-3-1">
            <text:p><text:span text:style-name="functie">Aldus vastgesteld op 10 december 2024,</text:span></text:p>
          </text:section>
          <text:section text:name="ondertekening_id1-3-2-3-2">
            <text:p><text:span text:style-name="functie"/></text:p>
            <text:p><text:span text:style-name="functie">De burgemeester van Hengelo, </text:span></text:p>
            <text:p><text:span text:style-name="functie">dhr. drs. S.W.J.G. Schel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809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9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9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Openbare orde en veiligheid | Organisatie en beleid</meta:user-defined>
    <meta:user-defined meta:name="DC.source">artikel 438 van het Wetboek van Strafrecht]|[1.0:c:BWBR0001854&amp;artikel=438&amp;g=2024-10-01</meta:user-defined>
    <meta:user-defined meta:name="DCTERMS.alternative">Aanwijzingsbesluit ex artikel 438 Wetboek van Strafrecht</meta:user-defined>
    <dc:language>nl</dc:language>
    <meta:user-defined meta:name="OVERHEIDop.locatietype/OVERHEIDop.gebiedsmarkering">Gemeente</meta:user-defined>
    <meta:user-defined meta:name="DC.title">Aanwijzingsbesluit ex artikel 438 Wetboek van Strafrecht</meta:user-defined>
    <meta:user-defined meta:name="DCTERMS.W3CDTF/DCTERMS.available">2024-12-18</meta:user-defined>
    <meta:user-defined meta:name="DCTERMS.W3CDTF/OVERHEIDop.jaargang">2024</meta:user-defined>
    <meta:user-defined meta:name="OVERHEIDop.publicationIssue">528091</meta:user-defined>
    <meta:user-defined meta:name="OVERHEIDop.betreftRegeling">CVDR729545_1</meta:user-defined>
    <meta:user-defined meta:name="OVERHEIDop.GmbID/DC.identifier">gmb-2024-528091</meta:user-defined>
    <meta:user-defined meta:name="xs:date/OVERHEIDop.startdatum">2024-12-19</meta:user-defined>
    <meta:user-defined meta:name="OVERHEIDop.versieInformatie"/>
  </office:meta>
</office:document-meta>
</file>