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elmeesterlaan, Paganinistraat, Paganinihof, Vivaldi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oktober 2024, geregistreerd onder zaak(nummer) Z2024-00008955, aangaande:</text:p>
            <text:p text:style-name="common-al">Omschrijving/naam: <text:span text:style-name="nadrukvet">realiseren regenwater calamiteitenleiding</text:span></text:p>
            <text:p text:style-name="common-al">Locatie/adres: <text:span text:style-name="nadrukvet">Kapelmeesterlaan, Paganinistraat, Paganinihof, Vivaldi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9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08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955</meta:user-defined>
    <meta:user-defined meta:name="DCTERMS.abstract">Z2024-00008955 - realiseren regenwater calamiteitenleiding</meta:user-defined>
    <dc:language>nl</dc:language>
    <meta:user-defined meta:name="OVERHEIDop.locatietype/OVERHEIDop.gebiedsmarkering">Vlak</meta:user-defined>
    <meta:user-defined meta:name="DC.title">Besluit op aanvraag omgevingsvergunning, Kapelmeesterlaan, Paganinistraat, Paganinihof, Vivaldistraat Tilburg</meta:user-defined>
    <meta:user-defined meta:name="OVERHEIDop.datumEindeReactietermijn">2025-01-23</meta:user-defined>
    <meta:user-defined meta:name="OVERHEIDop.terinzageleggingBG">https://jeleefomgeving.nl/inzien/001172773/d4a502dc-b89e-11ef-a343-00505601200c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87</meta:user-defined>
    <meta:user-defined meta:name="OVERHEIDop.GmbID/DC.identifier">gmb-2024-528087</meta:user-defined>
    <meta:user-defined meta:name="OVERHEIDop.versieInformatie"/>
  </office:meta>
</office:document-meta>
</file>