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zelfsupporting toilet 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96 </text:p>
            <text:p text:style-name="common-al"> Omschrijving: plaatsen van een zelfsupporting toil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 Soort aanvraag: Gebruik openbare ruimte,  </text:p>
            <text:p text:style-name="common-al"> Besluit: Ingetrokken vergunning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96</meta:user-defined>
    <meta:user-defined meta:name="DCTERMS.abstract">plaatsen van een zelfsupporting toilet </meta:user-defined>
    <dc:language>nl</dc:language>
    <meta:user-defined meta:name="OVERHEIDop.locatietype/OVERHEIDop.gebiedsmarkering">Punt</meta:user-defined>
    <meta:user-defined meta:name="DC.title">Besluit op aanvraag: plaatsen van een zelfsupporting toilet , Jan van Lieshoutstraat 30 5611E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86</meta:user-defined>
    <meta:user-defined meta:name="OVERHEIDop.GmbID/DC.identifier">gmb-2024-528086</meta:user-defined>
    <meta:user-defined meta:name="OVERHEIDop.versieInformatie"/>
  </office:meta>
</office:document-meta>
</file>