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 voor de speelfilm Wraak op 20 december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melding filmopnames ontvangen voor de locatie Nieuwe Kalfjeslaan 19, 1182AA Amstelveen. De melding is geregistreerd onder zaaknummer Z2024-00005511. De melding betreft Filmopname voor de speelfilm Wraak op 20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808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8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8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511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Filmopname voor de speelfilm Wraak op 20 december 2024, Nieuwe Kalfjeslaan 19, 1182AA Amstelve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82</meta:user-defined>
    <meta:user-defined meta:name="OVERHEIDop.GmbID/DC.identifier">gmb-2024-528082</meta:user-defined>
    <meta:user-defined meta:name="OVERHEIDop.versieInformatie"/>
  </office:meta>
</office:document-meta>
</file>