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ibbelgaarn 2d te Veendam, het veranderen van de varkenshouderij ten behoeve van het voldoen aan de nieuwste eisen van beter leven (meer dierenwel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zij op grond van de Wet algemene bepalingen omgevingsrecht (Wabo) een omgevingsvergunning hebben verleend voor het veranderen van de varkenshouderij op de locatie Kibbelgaarn 2d, 9644 XP Veendam. De kraamstallen worden verbouwd en er dient een nieuwe biggenstal gebouwd te worden om aan de nieuwste eisen van beter leven (meer dierenwelzijn) te voldoen. De omgevingsvergunning heeft betrekking op de volgende activiteiten: </text:p>
            <text:p text:style-name="common-al">• veranderen van de inrichting (revisie);</text:p>
            <text:p text:style-name="common-al">• bouwen van een bouwwerk.</text:p>
            <text:p text:style-name="tussenkopcur">Besluit omgevingsvergunning </text:p>
            <text:p text:style-name="common-al">Het besluit op de aanvraag en alle op de zaak betrekking hebbende stukken liggen vanaf maandag 16 december 2024 t/m maandag 27 januari 2025 ter inzage op het gemeentehuis van de gemeente Veendam, Raadhuisplein 5, Veendam.  </text:p>
            <text:p text:style-name="tussenkopcur">Beroep</text:p>
            <text:p text:style-name="common-al">Tegen het voornoemde besluit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80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anderen varkenshouderij ten behoeve van het voldoen aan de nieuwste eisen van beter leven varkenshouderij Kibbelgaarn 2d Veendam</meta:user-defined>
    <dc:language>nl</dc:language>
    <meta:user-defined meta:name="OVERHEIDop.locatietype/OVERHEIDop.gebiedsmarkering">Adres</meta:user-defined>
    <meta:user-defined meta:name="DC.title">Verleende omgevingsvergunning uitgebreide procedure Kibbelgaarn 2d te Veendam, het veranderen van de varkenshouderij ten behoeve van het voldoen aan de nieuwste eisen van beter leven (meer dierenwelzijn)</meta:user-defined>
    <meta:user-defined meta:name="DCTERMS.W3CDTF/DCTERMS.available">2024-12-17</meta:user-defined>
    <meta:user-defined meta:name="DCTERMS.W3CDTF/OVERHEIDop.jaargang">2024</meta:user-defined>
    <meta:user-defined meta:name="OVERHEIDop.publicationIssue">528074</meta:user-defined>
    <meta:user-defined meta:name="OVERHEIDop.GmbID/DC.identifier">gmb-2024-528074</meta:user-defined>
    <meta:user-defined meta:name="OVERHEIDop.versieInformatie"/>
  </office:meta>
</office:document-meta>
</file>