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Noodpomp afgezet met bouwhekken, Smalle Haven 99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06 </text:p>
            <text:p text:style-name="common-al"> Omschrijving: plaatsen van een Noodpomp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99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7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06</meta:user-defined>
    <meta:user-defined meta:name="DCTERMS.abstract">plaatsen van een Noodpomp afgezet met bouwhekken</meta:user-defined>
    <dc:language>nl</dc:language>
    <meta:user-defined meta:name="OVERHEIDop.locatietype/OVERHEIDop.gebiedsmarkering">Punt</meta:user-defined>
    <meta:user-defined meta:name="DC.title">Besluit op aanvraag: plaatsen van een Noodpomp afgezet met bouwhekken, Smalle Haven 99 5611EH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70</meta:user-defined>
    <meta:user-defined meta:name="OVERHEIDop.GmbID/DC.identifier">gmb-2024-528070</meta:user-defined>
    <meta:user-defined meta:name="OVERHEIDop.versieInformatie"/>
  </office:meta>
</office:document-meta>
</file>