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skampstraat 1, 5931GP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oskampstraat 1, 5931GP Tegelen</text:span>
            </text:span>
          </text:p>
            <text:p text:style-name="common-al">Voor het kappen van meerdere bomen (gemeentelijk monument)</text:p>
            <text:p text:style-name="common-al">Verzonden op 12 december 2024</text:p>
            <text:p text:style-name="common-al">Kenmerk Z2024-04232</text:p>
            <text:p text:style-name="common-al">Door dit besluit is de uiterste beslisdatum 23 januari 2024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806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4232</meta:user-defined>
    <meta:user-defined meta:name="DCTERMS.abstract">Betreft: Beschikking verlenging beslistermijn op locatie Boskampstraat 1, 5931GP Tegelen</meta:user-defined>
    <dc:language>nl</dc:language>
    <meta:user-defined meta:name="OVERHEIDop.locatietype/OVERHEIDop.gebiedsmarkering">Vlak</meta:user-defined>
    <meta:user-defined meta:name="DC.title">Verlenging beslistermijn Omgevingsvergunning - Boskampstraat 1, 5931GP Tegel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69</meta:user-defined>
    <meta:user-defined meta:name="OVERHEIDop.GmbID/DC.identifier">gmb-2024-528069</meta:user-defined>
    <meta:user-defined meta:name="OVERHEIDop.versieInformatie"/>
  </office:meta>
</office:document-meta>
</file>