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3*"/>
    </style:style>
    <style:style style:family="table-column" style:parent-style-name="colspec" style:name="id1-3-2-4-4-1-2">
      <style:table-column-properties style:rel-column-width="62*"/>
    </style:style>
    <style:style style:family="table-column" style:parent-style-name="colspec" style:name="id1-3-2-4-4-1-3">
      <style:table-column-properties style:rel-column-width="14*"/>
    </style:style>
  </office:automatic-styles>
  <office:body>
    <office:text>
      <text:p text:style-name="new_page_staatscourant"/>
      <text:p text:style-name="single-kop-titel">Verordening Leges 2025</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2 oktober 2024, nr. 02330000238876/e240043288;</text:p>
            <text:p text:style-name="al">gelet op de artikelen 156, eerste en tweede lid, aanhef en onderdeel h, en 229, eerste lid, aanhef a en b van de Gemeentewet, de artikelen 2, tweede lid, en 7 van de Paspoortwet en artikel 13.1a van de Omgevingswet;</text:p>
            <text:p text:style-name="al"/>
            <text:p text:style-name="al">b e s l u i t :</text:p>
            <text:p text:style-name="al"/>
            <text:p text:style-name="al">vast te stellen de: <text:span text:style-name="nadrukvet">Verordening Leges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 heffing of kosteloos moeten worden verleend;</text:p>
              </text:list-item>
              <text:list-item text:style-override="id1-3-2-2-4-3-3">
                <text:number>c.</text:number>
                <text:p text:style-name="al">het in behandeling nemen van aanvra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 dan wel als die mogelijkheid wordt geboden binnen één maand na het indienen van de aanvraag langs elektronische weg; </text:p>
                  </text:list-item>
                  <text:list-item text:style-override="id1-3-2-2-7-2-3-4">
                    <text:number>d.</text:number>
                    <text:p text:style-name="al">langs elektronische weg na indiening van de aanvraag wordt gedaan, binnen één maand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tariefsverlaging betreffen;</text:p>
                  </text:list-item>
                  <text:list-item text:style-override="id1-3-2-2-10-2-3-3">
                    <text:number>c.</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3-3">
                      <text:list-item text:style-override="id1-3-2-2-10-2-3-3-3-1">
                        <text:number>1.</text:number>
                        <text:p text:style-name="al">paragraaf 1.2 (reisdocumenten en Nederlandse identiteitskaart);</text:p>
                      </text:list-item>
                      <text:list-item text:style-override="id1-3-2-2-10-2-3-3-3-2">
                        <text:number>2.</text:number>
                        <text:p text:style-name="al">paragraaf 1.3 (rijbewijzen);</text:p>
                      </text:list-item>
                      <text:list-item text:style-override="id1-3-2-2-10-2-3-3-3-3">
                        <text:number>3.</text:number>
                        <text:p text:style-name="al">artikel 1.17 (schriftelijke verstrekking uit de basisregistratie personen);</text:p>
                      </text:list-item>
                      <text:list-item text:style-override="id1-3-2-2-10-2-3-3-3-4">
                        <text:number>4.</text:number>
                        <text:p text:style-name="al">artikel 1.25, onder a (verklaring omtrent het gedrag);</text:p>
                      </text:list-item>
                      <text:list-item text:style-override="id1-3-2-2-10-2-3-3-3-5">
                        <text:number>5.</text:number>
                        <text:p text:style-name="al">artikel 1.31 (Wet op de kansspelen);</text:p>
                      </text:list-item>
                    </text:list>
                  </text:list-item>
                </text:list>
              </text:list-item>
              <text:list-item text:style-override="id1-3-2-2-10-3">
                <text:number>2.</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eges 2024 van 10 april 2024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Ermelo 2025.</text:p>
          </text:section>
        </text:section>
        <text:section text:name="regeling-sluiting_id1-3-2-3" text:style-name="regeling-sluiting">
          <text:section text:name="ondertekening_id1-3-2-3-1">
            <text:p><text:span text:style-name="functie">Besluit raad:</text:span></text:p>
            <text:p><text:span text:style-name="functie">*</text:span></text:p>
            <text:p><text:span text:style-name="functie">*</text:span></text:p>
          </text:section>
          <text:section text:name="ondertekening_id1-3-2-3-2">
            <text:p><text:span text:style-name="functie"/></text:p>
            <text:p><text:span text:style-name="functie">Vastgesteld in de openbare vergadering</text:span></text:p>
            <text:p><text:span text:style-name="functie">Van 11 december 2024,</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 voorzitter,</text:span></text:p>
          </text:section>
        </text:section>
        <text:section text:name="bijlage_id1-3-2-4" text:style-name="bijlage">
          <text:p text:style-name="bijlage_top"/>
          <text:p text:style-name="hoofdstuk_kop"><text:span text:style-name="label"/> <text:span text:style-name="nr"/> Bijlage: tarieventabel Verordening Leges 2025</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bij Verordening Leges 2025 Ermel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span text:style-name="nadrukvet">
                      <text:span text:style-name="nadrukondlijn">Hoofdstuk 1</text:span>
                    </text:span>
                  </text:p>
                </table:table-cell>
                <table:table-cell table:style-name="cell_frame_all" table:number-rows-spanned="1" table:number-columns-spanned="1">
                  <text:p text:style-name="table_al">
                    <text:span text:style-name="nadrukvet">
                      <text:span text:style-name="nadrukondlijn">ALGEMENE DIENSTVERLE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een aanvraag tot het voltrekken van een huwelijk, de registratie van een partnerschap of de omzetting van een geregistreerd partnerschap in een huwelijk, welke in één van de aangewezen trouwlocaties plaatsvindt, op een andere tijd of wijze dan op grond van artikel 4 van de Wet rechten burgerlijke stand voor kosteloze voltrekking, registratie of omzetting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op de daarvoor vastgestelde tijden voor de trouwzaal in het gemeentehuis</text:p>
                </table:table-cell>
                <table:table-cell table:style-name="cell_frame_all" table:number-rows-spanned="1" table:number-columns-spanned="1">
                  <text:p text:style-name="table_al">€3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andere tijdstippen en op zaterdag (niet op zondag) dan bedoeld in artikel 1.1a</text:p>
                </table:table-cell>
                <table:table-cell table:style-name="cell_frame_all" table:number-rows-spanned="1" table:number-columns-spanned="1">
                  <text:p text:style-name="table_al">€58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maandag tot en met vrijdag voor overige aangewezen locaties</text:p>
                </table:table-cell>
                <table:table-cell table:style-name="cell_frame_all" table:number-rows-spanned="1" table:number-columns-spanned="1">
                  <text:p text:style-name="table_al">€35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op de daarvoor vastgestelde tijden voor de locaties bedoeld in paragraaf 1.1c</text:p>
                </table:table-cell>
                <table:table-cell table:style-name="cell_frame_all" table:number-rows-spanned="1" table:number-columns-spanned="1">
                  <text:p text:style-name="table_al">€5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zoals bedoeld in artikel 1.1a tot en met 1.1d, wordt ingetrokken binnen 4 weken voor de datum van het voltrekken van het huwelijk, de registratie van het partnerschap of omzetting van een geregistreerd partnerschap in een huwelijk, bestaat recht op teruggave van de voor de betreffende activiteit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intrekking bedoeld in artikel 1.1d sub 2, wordt gedaan binnen 2 weken voor de datum van voltrekking, bestaat recht op teruggave van de voor de betreffende activiteit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annuleren van een kosteloos huwelijk/geregistreerd partnerschap binnen 3 weken voor de datum van voltrekkin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42,00</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 en andere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17,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42,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3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versnelde uitreiking van een in de artikelen 1.9 en 1.10, onder 1, genoemd document, zijnde een toeslag op de in die artikelen genoemde bedragen:</text:p>
                </table:table-cell>
                <table:table-cell table:style-name="cell_frame_all" table:number-rows-spanned="1" table:number-columns-spanned="1">
                  <text:p text:style-name="table_al">€58,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zorgen van een in de artikelen 1.9 en 1.10 genoemd document, zijnde een toeslag op de in de artikelen 1.9 en 1.10 en onder 1 genoemde bedragen:</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it is het maximumtarief van het (ontwerp)besluit Paspoortgelden 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5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it is het maximumtarief vastgesteld per 20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an het documenten bedoeld in onderdeel 1.12, de voor dat onderdeel verschuldigde leges vermeerderd met het bedrag voor spoedtoeslag zoals vastgesteld door het Rijk</text:p>
                </table:table-cell>
                <table:table-cell table:style-name="cell_frame_all" table:number-rows-spanned="1" table:number-columns-spanned="1">
                  <text:p text:style-name="table_al">4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het verstrekken van een formulier aan de aanvrager van een rijbewijs ter verklaring van de lichamelijke en geestelijke geschiktheid tot het besturen van motorvoertuigen, de daaraan verbonden inkoopkosten, verhoogd met € 3,00, naar beneden afgerond op een hele eu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eerste lid onder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8,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selectie van inlichtingen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oor middel van een bestaande selectie</text:p>
                </table:table-cell>
                <table:table-cell table:style-name="cell_frame_all" table:number-rows-spanned="1" table:number-columns-spanned="1">
                  <text:p text:style-name="table_al">€26,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oor middel van een nieuw te maken selectie</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afgeven van een bewijs van opneming in de Basisadministratie Persoonsgegevens</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strekken van een bewijs van Nederlanderschap</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de onder 3 en 4 opgenomen producten bedraagt bij digital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ederlandschap, natural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bedraagt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Papieren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 overeenkomstig het in dit besluit opgenomen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verzoek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21,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per stuk</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c.q. het waarmerken van een kopie:</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fgifte van een bewijs van in leven zijn (attestatie de vita):</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1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doen van eigen naspeuringen in de in het gemeentearchief berustende stukk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bedraagt ter zake van het in behandeling nemen van een aanvraag voor afgifte van fotokopieën van archiefbescheiden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ormaat A4/80 gram (zwart-wi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rmaat A4/80 gram (kleu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ormaat A4/fotopapi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ormaat A3/80 (zwart-wi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formaat A3/80 (kleur)</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formaat A0 (zwart-wit of kleur)</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maken van een eigen digitale foto van de in het gemeentearchief berustende stukk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op verzoek maken van een scan of opname van de in het gemeentearhief berustende stukken per opnam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op cd, dvd of geheugenstick zetten van de in het gemeentearchief berustende stukk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 en verzen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zendkosten per eenheid volgens de tarieven van de Post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zendklaar maken van stukken voor uitlening per kwartier:</text:p>
                </table:table-cell>
                <table:table-cell table:style-name="cell_frame_all" table:number-rows-spanned="1" table:number-columns-spanned="1">
                  <text:p text:style-name="table_al">€15,90</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6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63,70</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 van de Verordening Speelautomatenhallen van de gemeente Ermelo conform artikel 6, lid 2, van het Speelautomatenbesluit 2000</text:p>
                </table:table-cell>
                <table:table-cell table:style-name="cell_frame_all" table:number-rows-spanned="1" table:number-columns-spanned="1">
                  <text:p text:style-name="table_al">€1.85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jaar dat de vergunning geldt , wordt het bedrag genoemd in artikel 1.16.3 verhoogd met het volgende bedrag conform artikel 6, lid 2, 3 en 4 van het Speelautomatenbesluit 2000</text:p>
                </table:table-cell>
                <table:table-cell table:style-name="cell_frame_all" table:number-rows-spanned="1" table:number-columns-spanned="1">
                  <text:p text:style-name="table_al">€4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 en de acceptatie ervan voor spoedeisende werkzaamheden dan wel werkzaamheden van minder ingrijpende aard</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voor een instemmingsbesluit voor alle overige werkzaamheden met betrekking tot het leggen, in stand houden en het opruimen van kabels en leidingen binnen het grondgebied van de gemeente</text:p>
                </table:table-cell>
                <table:table-cell table:style-name="cell_frame_all" table:number-rows-spanned="1" table:number-columns-spanned="1">
                  <text:p text:style-name="table_al">€61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zoals bedoeld in artikel 1.32, lid 1 word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et betrekking tot een melding / instemmingsbesluit overleg moet plaatsvinden tussen gemeente, andere beheerders van openbare grond en de aanbieder van het netwerk, verhoogd met:</text:p>
                </table:table-cell>
                <table:table-cell table:style-name="cell_frame_all" table:number-rows-spanned="1" table:number-columns-spanned="1">
                  <text:p text:style-name="table_al">€40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40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met betrekking tot een aanvraag voor een instemmingsbesluit onderzoek naar de status van de kabel plaatsvindt, verhoogd met het bedrag van de voorafgaand aan het in behandeling nemen van de aanvraag aan de aanvrager meegedeelde kosten, blijkend uit een begroting die ter zake door het college wordt, dan wel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begroting als bedoeld in het vorige lid is uitgebracht wordt een aanvraag in behandeling genomen op de vijfde werkdag na de dag waarop de begroting aan de aanvrager ter kennis is gebracht, tenzij de aanvraag voor de vijfde werkdag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dem, indien geen medische keuring noodzakelijk is</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dem, indien op grond van de medische keuring geen Gehandicaptenparkeerkaart kan worden verstrek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dem, indien zonder medische keuring geen Gehandicaptenparkeerkaart kan worden verstrek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strekken van een duplicaat van een Gehandicaptenparkeerkaart, vanwege vermissing, diefstal of onleesbaar rak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de afgifte van een fotokopie dan wel lichtdruk van geheel of gedeeltelijk geschreven, getypte, gedrukte of gereproduceerde stukken, daaronder begrepen ongekleurde kaarten en tekeningen; minuten, afschriften van of uittreksels uit stukken, geheel of gedeeltelijk geschreven, getypt, gedrukt of gereproduceerd; al dan niet behorende tot die, bedoeld in artikel 141 van de Gemeentewet en voor zover zij in de volgende onderdelen van deze tabel of in een andere Belastingverordening van deze gemeente, dan wel in een ander wettelijk voorschrift niet afzonderlijk zijn genoemd, per informatiedrager, voor elk daaraan besteed kwartier of deel daarvan:</text:p>
                </table:table-cell>
                <table:table-cell table:style-name="cell_frame_all" table:number-rows-spanned="1" table:number-columns-spanned="1">
                  <text:p text:style-name="table_al">€21,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hoogd met een bedrag per informatiedrager, zoals opgenomen in de onderdelen: artikel 1.34, lid 1, onder b tot en met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4-formaat in zwart/wit</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4-formaat in kleur</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3-formaat in zwart/wit</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3-formaat in kleur</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1-formaat in zwart/wi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1-formaat in kleur</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0-formaat in zwart/wi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0-formaat in kleur</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het bepaalde in artikel 1.34., lid 2 wordt, met betrekking tot een informatiedrager groter dan 623,7 cm² (A4-formaat), elke 623,7 cm² of gedeelte daarvan gelijkgesteld met een informatied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Verstrekken bodeminformatie etc.</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beoordeling van de aanwezigheid van het bestaan van een bodemonderzoek en/of de aanwezigheid van een tank in de bodem bedraagt</text:p>
                </table:table-cell>
                <table:table-cell table:style-name="cell_frame_all" table:number-rows-spanned="1" table:number-columns-spanned="1">
                  <text:p text:style-name="table_al">€90,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bij de aanvraag, zoals bedoeld in artikel 1.25 lid a, tevens de aanwezigheid van asbest en bescheiden als luchtfoto's, vergunningen, bouwarchief, archeologie, historisch bodembestand en nota bedembeheer van de locatie met een straat van 50 meter wordt opgevraagd.</text:p>
                </table:table-cell>
                <table:table-cell table:style-name="cell_frame_all" table:number-rows-spanned="1" table:number-columns-spanned="1">
                  <text:p text:style-name="table_al">€271,00</text:p>
                </table:table-cell>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verzoek tot afgifte van een beschikking op aanvraag, van een vergunning of een ontheffing, dan wel van elk ander stuk in het persoonlijk belang van de aanvrager opgemaakt, voor zover deze stukken niet afzonderlijk in deze tabel of in een andere belastingverordening van de gemeente, dan wel in een ander wettelijk voorschrift zijn genoemd, per beschikking</text:p>
                </table:table-cell>
                <table:table-cell table:style-name="cell_frame_all" table:number-rows-spanned="1" table:number-columns-spanned="1">
                  <text:p text:style-name="table_al">€6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mgevingsoverleg: E</text:span>en aan een aanvraag voorafgaand integraal overleg over de wenselijkheid en haalbaarheid van een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mgevingsoverleg in de besluitvormingsfase: E</text:span>en omgevingsoverleg dat start na de haalbaarheidsfase. Als er sprake is van een negatief ambtelijk haalbaarheidsadvies wordt de aanvrager vooraf de mogelijkheid gegeven om af te zien van de besluitvormingsfa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mgevingsoverleg in de haalbaarheidsfase: E</text:span>en overleg dat start op het moment van het indienen van een informeel plan gedurende de voorfase. Na beoordeling volgt er een positief of negatief ambtelijk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binnenplanse</text:span>
                    <text:span text:style-name="nadrukondlijn"> omgevingsplanactiviteit: </text:span>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binnenplanse</text:span>
                    <text:span text:style-name="nadrukondlijn"> omgevingsplanactiviteit bij wijzigingsbevoegdheid of uitwerkingsplicht: e</text:span>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uitenplanse</text:span>
                    <text:span text:style-name="nadrukondlijn"> omgevingsplanactiviteit: </text:span>activiteit die niet voldoet aan regels van het omgevingsplan en niet vergunningvrij voor het bouwen is. Het kan een activiteit zijn waarvoor het omgevingsplan bepaalt dat een vergunning nodig is, maar het volgens de beoordelingsregels niet mogelijk is de vergunning te verlenen. Het kan ook een activiteit zijn die in strijd is met de algemene regels i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kleine </text:span>
                    <text:span text:style-name="nadrukondlijn">buitenplanse</text:span>
                    <text:span text:style-name="nadrukondlijn"> omgevingsactiviteit: e</text:span>en buitenplanse omgevingsactiviteit zoals hierboven benoemd</text:p>
                  <text:p text:style-name="table_al">1. Waarvoor specifieke beleidsregels zijn opgesteld in het kader van het voormalige “kruimelbeleid”,of;</text:p>
                  <text:p text:style-name="table_al">2. Die ziet op (een) afwijking(en) van de bouwregels in het omgevingsplan, of;</text:p>
                  <text:p text:style-name="table_al">3. Die ziet op een geringe afwijking of uitbreiding van de huidige functie, of;</text:p>
                  <text:p text:style-name="table_al">4. Die ziet op een tijdelijke afwijking van de gebruiks- en/of bouwregels tot maximaal 5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mgevingsvergunning voor een buitenplanse omgevingsactiviteit:</text:p>
                  <text:p text:style-name="table_al">1. Waarvoor de uitgebreide procedure van hoofdstuk 3:4 Awb is voorgeschreven op grond van</text:p>
                  <text:p text:style-name="table_al">artikel 10:24 Omgevingsbesluit (Ob), of:</text:p>
                  <text:p text:style-name="table_al">2. Waarvoor een bindend advies van de gemeenteraad, provincie of het rijk benodigd is, of:</text:p>
                  <text:p text:style-name="table_al">3. Waarbij sprake is van het toevoegen van een (of meerdere) nieuwe functie(s), of;</text:p>
                  <text:p text:style-name="table_al">4. Elk ander geval die niet past binnen de definitie van een kleine bop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citeertitel gemeentelijke of regionale normbouwkostenregeling] en de bij de aanvraag opgegeven bouwkosten meer dan [10]% afwijken van deze norm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een regulier vooroverleg over een of meer activiteiten die gevolgen kunnen hebben voor de fysieke leefomgeving, bedraagt het tarief:</text:p>
                </table:table-cell>
                <table:table-cell table:style-name="cell_frame_all" table:number-rows-spanned="1" table:number-columns-spanned="1">
                  <text:p text:style-name="table_al">€1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 wordt het onder artikel 2.4. ,lid 1 genoemde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formatief / verkennend gesprek</text:p>
                </table:table-cell>
                <table:table-cell table:style-name="cell_frame_all" table:number-rows-spanned="1" table:number-columns-spanned="1">
                  <text:p text:style-name="table_al">€10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sfase</text:p>
                </table:table-cell>
                <table:table-cell table:style-name="cell_frame_all" table:number-rows-spanned="1" table:number-columns-spanned="1">
                  <text:p text:style-name="table_al">€2.55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vormingsfase</text:p>
                </table:table-cell>
                <table:table-cell table:style-name="cell_frame_all" table:number-rows-spanned="1" table:number-columns-spanned="1">
                  <text:p text:style-name="table_al">€1.534,50</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en met € 50.000:</text:p>
                </table:table-cell>
                <table:table-cell table:style-name="cell_frame_all" table:number-rows-spanned="1" table:number-columns-spanned="1">
                  <text:p text:style-name="table_al">0,69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127,8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meer dan € 50.000 tot en met € 250.000:</text:p>
                </table:table-cell>
                <table:table-cell table:style-name="cell_frame_all" table:number-rows-spanned="1" table:number-columns-spanned="1">
                  <text:p text:style-name="table_al">0,583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meer dan €250.000:</text:p>
                </table:table-cell>
                <table:table-cell table:style-name="cell_frame_all" table:number-rows-spanned="1" table:number-columns-spanned="1">
                  <text:p text:style-name="table_al">0,5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ermeerder met 1,85% waarmee de bouwkosten van € 2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81,8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percentage over het deel van de bouwkosten vanaf € 0 tot en met € 50.000</text:p>
                </table:table-cell>
                <table:table-cell table:style-name="cell_frame_all" table:number-rows-spanned="1" table:number-columns-spanned="1">
                  <text:p text:style-name="table_al">2,01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percentage over het deel van de bouwkosten meer dan € 50.000 tot en met € 250.000</text:p>
                </table:table-cell>
                <table:table-cell table:style-name="cell_frame_all" table:number-rows-spanned="1" table:number-columns-spanned="1">
                  <text:p text:style-name="table_al">1,585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meerderd met een percentage waarmee de bouwkosten meer dan € 250.000</text:p>
                </table:table-cell>
                <table:table-cell table:style-name="cell_frame_all" table:number-rows-spanned="1" table:number-columns-spanned="1">
                  <text:p text:style-name="table_al">1,54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102.3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49, eerste lid, aanhef en onder b, nodig is, verhoogd met:</text:p>
                </table:table-cell>
                <table:table-cell table:style-name="cell_frame_all" table:number-rows-spanned="1" table:number-columns-spanned="1">
                  <text:p text:style-name="table_al">€168,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168,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168,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binnenplanse omgevingsplanactiviteit bij wijzigingsbevoegdheid of uitwerkingsplicht vwordt het onder artikel 2.6 lid 1 a tm c berekende tarief verhoogd met:</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en buitenplanse omgevingsplanactiviteit wordt het onder 2.6 lid 1 a tm c berekende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r sprake is van een kleine buitenplanse omgevingsactiviteit:</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r sprake is van een grote buitenplanse omgevingsactiviteit:</text:p>
                </table:table-cell>
                <table:table-cell table:style-name="cell_frame_all" table:number-rows-spanned="1" table:number-columns-spanned="1">
                  <text:p text:style-name="table_al">€8.481,92</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voor zowel een binnenplanse - , binnenplanse met wijzigingsbevoegdheid of uitwerkingsplicht of buitenplanse omgevingsactiviteit</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Fysieke leefomgev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hoofdstuk 7 van de Verordening Fysieke Leefomgeving Ermelo in samenhang met artikel 22.8 van de Omgevingswet en artikel 2.1a van het Omgevingsbesluit:</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070,55</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2.07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1.53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1.22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2.07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1.53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1.22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2.07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1.53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1.22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2.07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1.53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1.22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2.07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2.07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1.53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1.22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2.07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9 dezelfde milieubelastende</text:p>
                  <text:p text:style-name="table_al">activiteit onder meer dan een artikel valt, geldt de verstaffeling, waarbij het hoogst van</text:p>
                  <text:p text:style-name="table_al">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07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07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de Verordening Fysieke Leefomgeving Ermelo en/of het (tijdelijk)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608,6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voor de aanvraag zoals bedoeld in artikel 2.23, lid 2, overleg nodig is door aanvrager met het bestuursorgaan</text:p>
                </table:table-cell>
                <table:table-cell table:style-name="cell_frame_all" table:number-rows-spanned="1" table:number-columns-spanned="1">
                  <text:p text:style-name="table_al">€4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voor de aanvraag zoals bedoeld onder artikel 2.23, lid 2 onderzoek noodzakelijk is naar de status van de kabel, wordt het onder artikel 2.23, lid 2 en indien van toepassing 2.23, lid 2 onder a verhoogd met de kosten zoals blijkt uit een begroting die ter zake door het college wordt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begroting als bedoeld onder artikel 2.23, lid 2, onder b is uitgebracht wordt een aanvraag in behandeling genomen op de vijfde werkdag na de dag waarop de begroting aan de aanvrager ter kennis is gebracht, tenzij de aanvraag voor de vijfde werkdag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oofdstuk 7 Verordening Fysieke Leefomgeving Ermelo en/of het (tijdelijk)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5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de Verordening Fysieke Leefomgeving Ermelo en/of het (tijdelijk)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58,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de Verordening Fysieke Leefomgeving Ermelo en/of het (tijdelijk)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58,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3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artikel […] van het omgevingsplan:</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51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5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4 van de Verordening Fysieke Leefomgeving Ermelo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Verordening Fysieke Leefomgeving Ermelo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span text:style-name="nadrukvet">reserveren</text:span>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 van de Verordening Fysieke Leefomgeving Ermelo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het kappen van 0-3 bomen betreft</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het kappen van 4-10 bomen betref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het kappen van 11-25 bomen betreft</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vraag het kappen van meer dan 25 bomen betreft</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 van de Verordening Fysieke Leefomgeving Ermelo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 in de Stationsstraat en de de direct daar aansluitende pleinen:</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 van de Verordening Fysieke Leefomgeving Ermelo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 en/of objecten plaatsen op de weg,:</text:p>
                </table:table-cell>
                <table:table-cell table:style-name="cell_frame_all" table:number-rows-spanned="1" table:number-columns-spanned="1">
                  <text:p text:style-name="table_al">€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hoofdstuk 5 van de Verordening Fysieke Leefomgeving Ermelo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63,40</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30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 per uur</text:p>
                </table:table-cell>
                <table:table-cell table:style-name="cell_frame_all" table:number-rows-spanned="1" table:number-columns-spanned="1">
                  <text:p text:style-name="table_al">€9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 per uur</text:p>
                </table:table-cell>
                <table:table-cell table:style-name="cell_frame_all" table:number-rows-spanned="1" table:number-columns-spanned="1">
                  <text:p text:style-name="table_al">€9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of meerdere milieubelastende activiteit als bedoeld in hoofdstuk 3 van het Besluit activiteiten leefomgeving, bedraagt het tarief:</text:p>
                </table:table-cell>
                <table:table-cell table:style-name="cell_frame_all" table:number-rows-spanned="1" table:number-columns-spanned="1">
                  <text:p text:style-name="table_al">€1.31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 per uur</text:p>
                </table:table-cell>
                <table:table-cell table:style-name="cell_frame_all" table:number-rows-spanned="1" table:number-columns-spanned="1">
                  <text:p text:style-name="table_al">€98,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urtarief zoals benoemd in artikel 2.35 en 2.37, li1 wordt vooraf mede inzichtelijk gemaakt aan de bestede tijd aan dit maatwerkvoorschrift in een door college van burgemeester en wethouders opgesteld over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het overzicht zoals als bedoeld in artikel 2.37, lid 2 is uitgebracht aan de aanvrager van het verzoek tot maatwerkvoorschrif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255,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25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1.317,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25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op grond van paragraaf 2.5.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één voorschrift van een omgevingsvergunning die op grond van paragraaf 2.5 is aangevraagd. Indien er sprake is van het wijzigen van meerdere voorschriften dan wordt dit gelijkgesteld met de wijziging van een omgevingsvergunning en is artikel 2.40 van toepassing</text:p>
                </table:table-cell>
                <table:table-cell table:style-name="cell_frame_all" table:number-rows-spanned="1" table:number-columns-spanned="1">
                  <text:p text:style-name="table_al">€1.22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wijziging van de tenaamstelling van een omgevingsvergunning die op grond van paragraaf 2.3 tot en met 2.10 is aangevraagd waarbij paragraaf 2.5. niet van toepassing wordt geacht.</text:p>
                </table:table-cell>
                <table:table-cell table:style-name="cell_frame_all" table:number-rows-spanned="1" table:number-columns-spanned="1">
                  <text:p text:style-name="table_al">€4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deel van een) omgevingsvergunning die verleend is op grond van paragraaf 2.5.,</text:p>
                </table:table-cell>
                <table:table-cell table:style-name="cell_frame_all" table:number-rows-spanned="1" table:number-columns-spanned="1">
                  <text:p text:style-name="table_al">€1.22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wijzigen van het omgevingsplan de voorafgaande aan het in behandeling nemen van de aanvraag opgestelde begroting door college van burgemeester en w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begroting als bedoeld onder a, is uitgebracht aan de aanvrager van het verzoek tot wijzigen van het omgevingsplan,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per uur</text:p>
                </table:table-cell>
                <table:table-cell table:style-name="cell_frame_all" table:number-rows-spanned="1" table:number-columns-spanned="1">
                  <text:p text:style-name="table_al">€98,2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de werkzaamheden zoals benoemd onder a wordt een inschatting van de werkzaamheden aan de aanvrager ter kennisgeving overlegd. De aanvraag wordt in behandeling genomen op de vijfde werkdag na de dag waarop de tijdsindicatie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16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168,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168,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168,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168,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168,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16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51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fysieke Leefomgeving Ermelo bijlage 6a (commissie Omgevings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 geval van geraamde bouwkosten tot € 500.000,00. Met een minimum van</text:p>
                </table:table-cell>
                <table:table-cell table:style-name="cell_frame_all" table:number-rows-spanned="1" table:number-columns-spanned="1">
                  <text:p text:style-name="table_al">2,14 0,0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plus over het gedeelte vanaf de bouwsom van € 500.000 tot € 1.000.000,00</text:p>
                </table:table-cell>
                <table:table-cell table:style-name="cell_frame_all" table:number-rows-spanned="1" table:number-columns-spanned="1">
                  <text:p text:style-name="table_al">1,43 0,0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plus over het gedeelte vanaf de bouwsom van € 1.000.000 tot € 2.500.000,00</text:p>
                </table:table-cell>
                <table:table-cell table:style-name="cell_frame_all" table:number-rows-spanned="1" table:number-columns-spanned="1">
                  <text:p text:style-name="table_al">1,023 0,00%</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plus over het gedeelte vanaf de bouwsom van € 2.500.000 tot e € 5.000.000</text:p>
                </table:table-cell>
                <table:table-cell table:style-name="cell_frame_all" table:number-rows-spanned="1" table:number-columns-spanned="1">
                  <text:p text:style-name="table_al">0,56 0,00%</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plus over het gedeelte vanaf de bouwsom van € 5.000.000</text:p>
                </table:table-cell>
                <table:table-cell table:style-name="cell_frame_all" table:number-rows-spanned="1" table:number-columns-spanned="1">
                  <text:p text:style-name="table_al">0,255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Fysieke Leefomgeving Ermelo andere gevallen dan bedoeld in onderdeel b:</text:p>
                </table:table-cell>
                <table:table-cell table:style-name="cell_frame_all" table:number-rows-spanned="1" table:number-columns-spanned="1">
                  <text:p text:style-name="table_al">€81,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vooraf is gegaan door een omgevingsoverleg als bedoeld in paragraaf 2.2. bestaat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 met een minimum van</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 van de op grond van die onderdelen voor de betreffende activiteit verschuldigde leges, met dien verstande dat ten minste een bedrag van € 155,00 verschuldigd blijf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50 wordt niet teruggegeven.</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10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8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vergunning voor exploitatie openbare inrichtingen als bedoeld in de Verordening Fysieke Leefomgeving per aanvraag</text:p>
                </table:table-cell>
                <table:table-cell table:style-name="cell_frame_all" table:number-rows-spanned="1" table:number-columns-spanned="1">
                  <text:p text:style-name="table_al">€21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ontheffing zoals bedoeld in de Verordening Fysieke Leefomgeving voor sluitingstijden van openbare inrichtingen</text:p>
                </table:table-cell>
                <table:table-cell table:style-name="cell_frame_all" table:number-rows-spanned="1" table:number-columns-spanned="1">
                  <text:p text:style-name="table_al">€63,70</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34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84,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6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de Algemene plaatselijke verordening:</text:p>
                </table:table-cell>
                <table:table-cell table:style-name="cell_frame_all" table:number-rows-spanned="1" table:number-columns-spanned="1">
                  <text:p text:style-name="table_al">€1.83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ctiviteit waarvoor de vergunning i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aste telefoonnummer dat in advertenties voor het seksbedrijf zal worden gebru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dres van de onder dat seksbedrijf vallende seksinrichting waarvoor de vergunning mede i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aantal prostituees dat ten hoogste voor of bij het seksbedrijf mag 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6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2:1 van de Algemene plaatselijke verordening (samenscholing) per aanvraag</text:p>
                </table:table-cell>
                <table:table-cell table:style-name="cell_frame_all" table:number-rows-spanned="1" table:number-columns-spanned="1">
                  <text:p text:style-name="table_al">€6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2:9 van de Algemene Plaatselijke Verordening (ontheffing straatartiest) per aanvraag</text:p>
                </table:table-cell>
                <table:table-cell table:style-name="cell_frame_all" table:number-rows-spanned="1" table:number-columns-spanned="1">
                  <text:p text:style-name="table_al">€63,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gunning als bedoeld in artikel 2:25 lid 1 van de Algemene Plaatselijke Verordening voor een evenement in de categorie A, per aanvraag</text:p>
                </table:table-cell>
                <table:table-cell table:style-name="cell_frame_all" table:number-rows-spanned="1" table:number-columns-spanned="1">
                  <text:p text:style-name="table_al">€84,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gunning als bedoeld in artikel 2:25 lid 1 van de Algemene Plaatselijke Verordening voor een evenement in de categorie B, per aanvraag</text:p>
                </table:table-cell>
                <table:table-cell table:style-name="cell_frame_all" table:number-rows-spanned="1" table:number-columns-spanned="1">
                  <text:p text:style-name="table_al">€252,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vergunning als bedoeld in artikel 2:25 lid 1 van de Algemene Plaatselijke Verordening voor een evenement in de categorie C, per aanvraag</text:p>
                </table:table-cell>
                <table:table-cell table:style-name="cell_frame_all" table:number-rows-spanned="1" table:number-columns-spanned="1">
                  <text:p text:style-name="table_al">€2.0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zoals bedoeld onder artikel 3.6., lid 1 onder c tot en met e binnen 3 weken na indiening wordt ingetrokken en hiervoor nog geen vergunning is verleend, is er een vermindering op het bovengenoemde tarief van toepassing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het tarief als bedoeld in artikel 3.6. lid 1 onder c tot en met e wordt bij gebruik maken van de elektriciteitskasten van de gemeente, verhoogd met het tarief voor elektriciteitskosten, zoals benoemd in de Verordening Marktgelden, waarbij voor marktdag wordt geleden dagdeel in overeenstemming met een aansluit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0V / 1 x 16ampere</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00V / 3 x 16ampere</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00V / 3 x 32Ampere</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vergunning als bedoeld in artikel 2:25 Algemene Plaatselijke Verordening voor een evenement van organisaties die vallen onder het keurmerk van het CBG, per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vergunning als bedoeld in artikel 2:25 van de Algemene Plaatselijke Verordening voor een evenement georganiseerd door vrijwilligers en niet-commerciele organisaties per aanvraag</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een verzoek tot intrekking of wijziging van een ontheffing of vergunning zoals bedoeld in artikel 1:6 van de Algemene Plaatselijke Verordening</text:p>
                </table:table-cell>
                <table:table-cell table:style-name="cell_frame_all" table:number-rows-spanned="1" table:number-columns-spanned="1">
                  <text:p text:style-name="table_al">€42,10</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een verzoek tot intrekking of wijziging van een ontheffing of vergunning zoals bedoeld in artikel 1:6 van de Algemene Plaatselijke Verordening georganiseerd door vrijwilligers en niet-commerciele organisaties per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vergunning als bedoeld in artikel 2:72 van de Algemene Plaatselijke Verordening (consumentenvuurwerk ter beschikking stellen/houden)</text:p>
                </table:table-cell>
                <table:table-cell table:style-name="cell_frame_all" table:number-rows-spanned="1" table:number-columns-spanned="1">
                  <text:p text:style-name="table_al">€210,70</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voor het innemen van een standplaats op de markt, als bedoeld in artikel 11.3 van de Verordening Fysieke Leefomgeving Ermelo</text:p>
                </table:table-cell>
                <table:table-cell table:style-name="cell_frame_all" table:number-rows-spanned="1" table:number-columns-spanned="1">
                  <text:p text:style-name="table_al">€6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text:span>
                    </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ntheffing als bedoeld in de Verordening Fysieke Leefomgeving ter recreatie nachtverblijf</text:p>
                </table:table-cell>
                <table:table-cell table:style-name="cell_frame_all" table:number-rows-spanned="1" table:number-columns-spanned="1">
                  <text:p text:style-name="table_al">€63,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ontheffing als bedoeld in artikel 5:2 van de Algemene Plaatselijke Verordening (parkeren van voertuigen openbare weg) per aanvraag</text:p>
                </table:table-cell>
                <table:table-cell table:style-name="cell_frame_all" table:number-rows-spanned="1" table:number-columns-spanned="1">
                  <text:p text:style-name="table_al">€63,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ontheffing als bedoeld in artikel 5:6 van de Algemene Plaatselijke Verordening (parkeren parkeer middelen) per aanvraag</text:p>
                </table:table-cell>
                <table:table-cell table:style-name="cell_frame_all" table:number-rows-spanned="1" table:number-columns-spanned="1">
                  <text:p text:style-name="table_al">€63,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ontheffing als bedoeld in artikel 5:7 van de Algemene Plaatselijke Verordening (reclamevoertuigen) per aanvraag</text:p>
                </table:table-cell>
                <table:table-cell table:style-name="cell_frame_all" table:number-rows-spanned="1" table:number-columns-spanned="1">
                  <text:p text:style-name="table_al">€63,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ontheffing als bedoeld in artikel 5:8 van de Algemene Plaatselijke Verordening grote voertuigen) per aanvraag</text:p>
                </table:table-cell>
                <table:table-cell table:style-name="cell_frame_all" table:number-rows-spanned="1" table:number-columns-spanned="1">
                  <text:p text:style-name="table_al">€63,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ontheffing als bedoeld in artikel 5:11 van de Algemene Plaatselijke Verordening groenvoorziening en voertuigen) per aanvraag</text:p>
                </table:table-cell>
                <table:table-cell table:style-name="cell_frame_all" table:number-rows-spanned="1" table:number-columns-spanned="1">
                  <text:p text:style-name="table_al">€63,7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en ontheffing als bedoeld in artikel 2:16 van de Verordening Fysieke Leefomgeving (beperking verkeer natuurgebieden)</text:p>
                </table:table-cell>
                <table:table-cell table:style-name="cell_frame_all" table:number-rows-spanned="1" table:number-columns-spanned="1">
                  <text:p text:style-name="table_al">€63,7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en ontheffing op grond van artikel 3 junctie 2:17 van de Verordening Fysieke Leefomgeving (sfeer en vreugdevuren)</text:p>
                </table:table-cell>
                <table:table-cell table:style-name="cell_frame_all" table:number-rows-spanned="1" table:number-columns-spanned="1">
                  <text:p text:style-name="table_al">€63,7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en ontheffing als bedoeld in artikel 5:36 Algemene Plaatselijke Verordening (incidentele asverstrooiing) per aanvraag</text:p>
                </table:table-cell>
                <table:table-cell table:style-name="cell_frame_all" table:number-rows-spanned="1" table:number-columns-spanned="1">
                  <text:p text:style-name="table_al">€63,7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bedraagt voor het in behandeling nemen van een aanvraag tot registratie in LRKP van peuterspeelzalen, buitenschoolse opvang en kinderdagverblijf</text:p>
                </table:table-cell>
                <table:table-cell table:style-name="cell_frame_all" table:number-rows-spanned="1" table:number-columns-spanned="1">
                  <text:p text:style-name="table_al">690,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tot registratie in LRKP van gastouder</text:p>
                </table:table-cell>
                <table:table-cell table:style-name="cell_frame_all" table:number-rows-spanned="1" table:number-columns-spanned="1">
                  <text:p text:style-name="table_al">306,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6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orende bij Verordening Leges 2025 Ermelo d.d. 11 december 20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805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5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5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02330000238876/e240043288</meta:user-defined>
    <meta:user-defined meta:name="DCTERMS.alternative">Legesverordening Ermelo 2025</meta:user-defined>
    <dc:language>nl</dc:language>
    <meta:user-defined meta:name="OVERHEIDop.locatietype/OVERHEIDop.gebiedsmarkering">Gemeente</meta:user-defined>
    <meta:user-defined meta:name="DC.title">Verordening Leges 2025</meta:user-defined>
    <meta:user-defined meta:name="DCTERMS.W3CDTF/DCTERMS.available">2024-12-16</meta:user-defined>
    <meta:user-defined meta:name="DCTERMS.W3CDTF/OVERHEIDop.jaargang">2024</meta:user-defined>
    <meta:user-defined meta:name="OVERHEIDop.publicationIssue">528057</meta:user-defined>
    <meta:user-defined meta:name="OVERHEIDop.betreftRegeling">CVDR729536_1</meta:user-defined>
    <meta:user-defined meta:name="xs:date/OVERHEIDop.startdatum">2024-12-17</meta:user-defined>
    <meta:user-defined meta:name="OVERHEIDop.GmbID/DC.identifier">gmb-2024-528057</meta:user-defined>
    <meta:user-defined meta:name="OVERHEIDop.versieInformatie"/>
  </office:meta>
</office:document-meta>
</file>