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erenweg 2, 1851KS Heiloo, het bouwen van een tuinhuis (bij een Rijksmonument), verzenddatum 12 december 2024 (Z2024-00006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805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5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5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349</meta:user-defined>
    <meta:user-defined meta:name="DCTERMS.abstract">Heerenweg 2, 1851KS Heiloo, het bouwen van een tuinhuis (bij een Rijksmonument), verzenddatum 12 december 2024 (Z2024-00006349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eerenweg 2, 1851KS Heiloo, het bouwen van een tuinhuis (bij een Rijksmonument), verzenddatum 12 december 2024 (Z2024-00006349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54</meta:user-defined>
    <meta:user-defined meta:name="OVERHEIDop.GmbID/DC.identifier">gmb-2024-528054</meta:user-defined>
    <meta:user-defined meta:name="OVERHEIDop.versieInformatie"/>
  </office:meta>
</office:document-meta>
</file>