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Kerstlichtjestocht, Kerklaan 26, 1241C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oktober 2024 een aanvraag evenementenvergunning ontvangen voor 21 december 2024 voor Lichtjestocht Kortenhoef op Kerklaan 26, 1241CM Kortenhoef. De aanvraag is geregistreerd onder zaaknummer Z2024-00001130. De aanvraag betreft de volgende activiteiten:</text:p>
            <text:p text:style-name="common-al">Wandeltocht met acht stopplaatsen waarin vertellers het kersverhaal vertellen.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80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30</meta:user-defined>
    <meta:user-defined meta:name="DCTERMS.abstract">Betreft: Aanvraag op locatie Kerklaan 26, 1241CM Kortenhoef startdatum: 24 oktober 2024</meta:user-defined>
    <dc:language>nl</dc:language>
    <meta:user-defined meta:name="OVERHEIDop.locatietype/OVERHEIDop.gebiedsmarkering">Punt</meta:user-defined>
    <meta:user-defined meta:name="DC.title">Kennisgeving besluit Kerstlichtjestocht, Kerklaan 26, 1241CM Kortenhoef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51</meta:user-defined>
    <meta:user-defined meta:name="OVERHEIDop.GmbID/DC.identifier">gmb-2024-528051</meta:user-defined>
    <meta:user-defined meta:name="OVERHEIDop.versieInformatie"/>
  </office:meta>
</office:document-meta>
</file>