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bedrijven mogen tijdens Nieuwjaarsnacht onbeperkt geopend zij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rg en Dal heeft op grond van artikel <text:span text:style-name="nadrukondlijn">2:30</text:span> van de Algemene plaatselijke verordening besloten, dat in de nacht van <text:span text:style-name="nadrukondlijn">dinsdag 31 december 2024</text:span><text:span text:style-name="nadrukondlijn">op woensdag 1 januari 2025</text:span> alle reguliere horecabedrijven in de gemeente Berg en Dal tot <text:span text:style-name="nadrukondlijn">06.00 uur</text:span> geopend mogen zijn in verband met de Nieuwjaarsviering.</text:p>
            <text:p text:style-name="al"/>
            <text:p text:style-name="al">Na <text:span text:style-name="nadrukondlijn">06.00 uur</text:span> mogen horecabedrijven op grond van de Algemene plaatselijke verordening altijd al geopend zijn. </text:p>
            <text:p text:style-name="al"/>
            <text:p text:style-name="al">Bij dit besluit geldt de voorwaarde, dat eventuele door de politie in het belang van de openbare orde en/of veiligheid gegeven aanwijzingen stipt en direct dienen te worden opgevolgd. </text:p>
            <text:p text:style-name="al"/>
            <text:p text:style-name="al">Groesbeek, 12 december 2024</text:p>
            <text:p text:style-name="al"/>
            <text:p text:style-name="al">De burgemeester van Groesbeek</text:p>
            <text:p text:style-name="al">mr. M. Slinkma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804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Horecabedrijven mogen tijdens Nieuwjaarsnacht onbeperkt geopend zijn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44</meta:user-defined>
    <meta:user-defined meta:name="OVERHEIDop.betreftRegeling">CVDR729532_1</meta:user-defined>
    <meta:user-defined meta:name="xs:date/OVERHEIDop.startdatum">2024-12-31</meta:user-defined>
    <meta:user-defined meta:name="xs:date/OVERHEIDop.einddatum">2025-01-01</meta:user-defined>
    <meta:user-defined meta:name="OVERHEIDop.GmbID/DC.identifier">gmb-2024-528044</meta:user-defined>
    <meta:user-defined meta:name="OVERHEIDop.versieInformatie"/>
  </office:meta>
</office:document-meta>
</file>