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toilet van 13-01 t/m 14-03-2025, Kennemerstraatweg 55, 1814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5, 1814 GC Alkmaar<text:span text:style-name="nadrukvet">; </text:span>het plaatsen van een bouwkeet en toilet van 13-01 t/m 14-03-2025</text:p>
            <text:p text:style-name="common-al">
            
          </text:p>
            <text:p text:style-name="common-al">Datum ontvangst: 12-12-2024</text:p>
            <text:p text:style-name="common-al">Zaaknummer: 00009428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03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2825</meta:user-defined>
    <dc:language>nl</dc:language>
    <meta:user-defined meta:name="OVERHEIDop.locatietype/OVERHEIDop.gebiedsmarkering">Punt</meta:user-defined>
    <meta:user-defined meta:name="DC.title">Omgevingsvergunning aangevraagd: het plaatsen van een bouwkeet en toilet van 13-01 t/m 14-03-2025, Kennemerstraatweg 55, 1814 GC Alkmaa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38</meta:user-defined>
    <meta:user-defined meta:name="OVERHEIDop.GmbID/DC.identifier">gmb-2024-528038</meta:user-defined>
    <meta:user-defined meta:name="OVERHEIDop.versieInformatie"/>
  </office:meta>
</office:document-meta>
</file>