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Nieuwveen, Teylersplein 1, Nieuwjaarsreceptie 7-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 in Nieuwveen - zaaknummer Z2024-00003121 - het organiseren van een nieuwjaarsreceptie gemeente Nieuwkoop op 7 januari 2025.</text:p>
            <text:p text:style-name="common-al">Geen zienswijze, bezwaar of beroep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03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3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3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121</meta:user-defined>
    <dc:language>nl</dc:language>
    <meta:user-defined meta:name="OVERHEIDop.locatietype/OVERHEIDop.gebiedsmarkering">Vlak</meta:user-defined>
    <meta:user-defined meta:name="DC.title">Gebruik meerjarige evenementenvergunning, Nieuwveen, Teylersplein 1, Nieuwjaarsreceptie 7-1-202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37</meta:user-defined>
    <meta:user-defined meta:name="OVERHEIDop.GmbID/DC.identifier">gmb-2024-528037</meta:user-defined>
    <meta:user-defined meta:name="OVERHEIDop.versieInformatie"/>
  </office:meta>
</office:document-meta>
</file>