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en van een open container, 2 dichte containers en 3 big bags brekerzand, Elckerlyclaan 49 5625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522 </text:p>
            <text:p text:style-name="common-al"> Omschrijving: plaaten van een open container, 2 dichte containers en 3 big bags brekerz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ckerlyclaan 49 5625E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12-2024 </text:p>
            <text:p text:style-name="common-al"> Heeft u direct belang bij deze beslissing? Dan kunt u binnen zes weken, na 12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803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3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3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522</meta:user-defined>
    <meta:user-defined meta:name="DCTERMS.abstract">plaaten van een open container, 2 dichte containers en 3 big bags brekerzand</meta:user-defined>
    <dc:language>nl</dc:language>
    <meta:user-defined meta:name="OVERHEIDop.locatietype/OVERHEIDop.gebiedsmarkering">Punt</meta:user-defined>
    <meta:user-defined meta:name="DC.title">Besluit op aanvraag: plaaten van een open container, 2 dichte containers en 3 big bags brekerzand, Elckerlyclaan 49 5625EN Eindhov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036</meta:user-defined>
    <meta:user-defined meta:name="OVERHEIDop.GmbID/DC.identifier">gmb-2024-528036</meta:user-defined>
    <meta:user-defined meta:name="OVERHEIDop.versieInformatie"/>
  </office:meta>
</office:document-meta>
</file>