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 geluid artikel 7.17 Bbl t.b.v. verbouwen van een supermarkt na de reguliere werktijden, Dorpsstraat 8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12-2024 een besluit verzonden op de aanvraag met zaaknummer 2024-157031 voor maatwerkvoorschrift geluid t.b.v. verbouwen van een supermarkt na de reguliere werktijden op locatie Dorpsstraat 88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802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2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2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57031</meta:user-defined>
    <meta:user-defined meta:name="DCTERMS.abstract">maatwerkvoorschrift geluid t.b.v. verbouwen van een supermarkt na de reguliere werktijden</meta:user-defined>
    <dc:language>nl</dc:language>
    <meta:user-defined meta:name="OVERHEIDop.locatietype/OVERHEIDop.gebiedsmarkering">Punt</meta:user-defined>
    <meta:user-defined meta:name="DC.title">Kennisgeving besluit Maatwerkvoorschrift geluid artikel 7.17 Bbl t.b.v. verbouwen van een supermarkt na de reguliere werktijden, Dorpsstraat 88 te Zoetermeer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27</meta:user-defined>
    <meta:user-defined meta:name="OVERHEIDop.GmbID/DC.identifier">gmb-2024-528027</meta:user-defined>
    <meta:user-defined meta:name="OVERHEIDop.versieInformatie"/>
  </office:meta>
</office:document-meta>
</file>