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568, Hoofddorp - Kano Vereniging Waterwolf - het verplaatsen van de accommodatie Waterwolf (vereniging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 en dat er een verklaring van geen bedenkingen is afgegeven.</text:p>
            <text:p text:style-name="common-al">Het betreft een omgevingsvergunning voor het verplaatsen van de accommodatie Waterwolf (verenigingsgebouw) naar de kadastrale locatie sectie AC nummer 1521, deels 1112 en 1113 te Haarlemmermeer. </text:p>
            <text:p text:style-name="common-al">De verklaring van geen bedenkingen is afgegeven door de gemeenteraad van de Haarlemmermeer. </text:p>
            <text:p text:style-name="common-al">Zaaknummer: 11771941 </text:p>
            <text:p text:style-name="common-al">Er zijn geen zienswijzen ingediend tegen de ontwerpbeschikking en de ontwerpverklaring. De beschikking is niet gewijzigd ten opzichte van het eerder gepubliceerde ontwerp. </text:p>
            <text:p text:style-name="common-al">
            <text:span text:style-name="nadrukvet">Inzage </text:span>
          </text:p>
            <text:p text:style-name="common-al">De beschikking en de bijbehorende stukken en de verklaring van geen bedenkingen liggen met ingang van de dag na publicatie gedurende zes weken (digitaal) ter inzage op <text:a xlink:href="https://odnzkg.nl/bekendmakingen/" xlink:type="simple">loket.odnzkg.nl</text:a>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69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802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2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2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96994</meta:user-defined>
    <meta:user-defined meta:name="DCTERMS.abstract">Bekendmaking van Gemeente Haarlemmermeer</meta:user-defined>
    <dc:language>nl</dc:language>
    <meta:user-defined meta:name="OVERHEIDop.locatietype/OVERHEIDop.gebiedsmarkering">Punt</meta:user-defined>
    <meta:user-defined meta:name="DC.title">Vergunning verleend - Hoofdweg 568, Hoofddorp - Kano Vereniging Waterwolf - het verplaatsen van de accommodatie Waterwolf (verenigingsgebouw)</meta:user-defined>
    <meta:user-defined meta:name="OVERHEIDop.datumEindeReactietermijn">2025-01-30</meta:user-defined>
    <meta:user-defined meta:name="OVERHEIDop.terinzageleggingBG">https://mozardloket.odnzkg.nl/mozard/!suite42.scherm1260?mObj=1396994</meta:user-defined>
    <meta:user-defined meta:name="DCTERMS.W3CDTF/DCTERMS.available">2024-12-17</meta:user-defined>
    <meta:user-defined meta:name="DCTERMS.W3CDTF/OVERHEIDop.jaargang">2024</meta:user-defined>
    <meta:user-defined meta:name="OVERHEIDop.publicationIssue">528026</meta:user-defined>
    <meta:user-defined meta:name="OVERHEIDop.GmbID/DC.identifier">gmb-2024-528026</meta:user-defined>
    <meta:user-defined meta:name="OVERHEIDop.versieInformatie"/>
  </office:meta>
</office:document-meta>
</file>