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17, 2181VR Hillegom, het realiseren van een nokverhoging en daarmee een extra verblijflaag. Kenmerk Z2024-00002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okverhoging en daarmee een extra verblijflaag.</text:p>
            <text:p text:style-name="common-al"/>
            <text:p text:style-name="common-al">
            <text:span text:style-name="nadrukcur">Datum ontvangst:</text:span>1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80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75</meta:user-defined>
    <dc:language>nl</dc:language>
    <meta:user-defined meta:name="OVERHEIDop.locatietype/OVERHEIDop.gebiedsmarkering">Vlak</meta:user-defined>
    <meta:user-defined meta:name="DC.title">Nieuwe aanvraag omgevingsvergunning, De Savornin Lohmanlaan 17, 2181VR Hillegom, het realiseren van een nokverhoging en daarmee een extra verblijflaag. Kenmerk Z2024-00002775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025</meta:user-defined>
    <meta:user-defined meta:name="OVERHEIDop.GmbID/DC.identifier">gmb-2024-528025</meta:user-defined>
    <meta:user-defined meta:name="OVERHEIDop.versieInformatie"/>
  </office:meta>
</office:document-meta>
</file>