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horecagelegenheid (gemeentelijk monument) , Parade 5E,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5E, 5911CA Venlo</text:span>
          </text:p>
            <text:p text:style-name="common-al">Voor het veranderen van een horecagelegenheid (gemeentelijk monument) </text:p>
            <text:p text:style-name="common-al">Ontvangen op 11 december 2024</text:p>
            <text:p text:style-name="common-al">Kenmerk Z2024-052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0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72</meta:user-defined>
    <meta:user-defined meta:name="DCTERMS.abstract">Betreft: Aanvraag op locatie Parade 5E, 5911CA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horecagelegenheid (gemeentelijk monument) , Parade 5E, 5911CA Venlo</meta:user-defined>
    <meta:user-defined meta:name="DCTERMS.W3CDTF/DCTERMS.available">2024-12-16</meta:user-defined>
    <meta:user-defined meta:name="DCTERMS.W3CDTF/OVERHEIDop.jaargang">2024</meta:user-defined>
    <meta:user-defined meta:name="OVERHEIDop.publicationIssue">528020</meta:user-defined>
    <meta:user-defined meta:name="OVERHEIDop.GmbID/DC.identifier">gmb-2024-528020</meta:user-defined>
    <meta:user-defined meta:name="OVERHEIDop.versieInformatie"/>
  </office:meta>
</office:document-meta>
</file>