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zoek tot verlenging omgevingsvergunning van de tijdelijke parkeergarage met 5 jaar, tot 1 juli 2029, Mekelweg 8 2628CD Delft, Delft K 2087, Van den Broekweg, tussen parkeerterrein en sportveld [DEL00K02836] Delft K 2836, Delft K 2841, Delft K 2863</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12-2024</text:p>
            <text:p text:style-name="common-al">Mekelweg 8 2628CD Delft, Delft K 2087, Van den Broekweg, tussen parkeerterrein en sportveld [DEL00K02836] Delft K 2836, Delft K 2841, Delft K 2863 , |verzoek tot verlenging omgevingsvergunning van de tijdelijke parkeergarage met 5 jaar, tot 1 juli 2029</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80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92</meta:user-defined>
    <meta:user-defined meta:name="DCTERMS.abstract">verzoek tot verlenging omgevingsvergunning van de tijdelijke parkeergarage met 5 jaar</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verzoek tot verlenging omgevingsvergunning van de tijdelijke parkeergarage met 5 jaar, tot 1 juli 2029, Mekelweg 8 2628CD Delft, Delft K 2087, Van den Broekweg, tussen parkeerterrein en sportveld [DEL00K02836] Delft K 2836, Delft K 2841, Delft K 2863</meta:user-defined>
    <meta:user-defined meta:name="DCTERMS.W3CDTF/DCTERMS.available">2024-12-19</meta:user-defined>
    <meta:user-defined meta:name="DCTERMS.W3CDTF/OVERHEIDop.jaargang">2024</meta:user-defined>
    <meta:user-defined meta:name="OVERHEIDop.publicationIssue">528019</meta:user-defined>
    <meta:user-defined meta:name="OVERHEIDop.GmbID/DC.identifier">gmb-2024-528019</meta:user-defined>
    <meta:user-defined meta:name="OVERHEIDop.versieInformatie"/>
  </office:meta>
</office:document-meta>
</file>