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stroosstraat 20, 5552N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2-2024 een besluit genomen op de aanvraag voor een omgevingsvergunning met zaaknummer <text:span text:style-name="nadrukvet">64635</text:span>.</text:p>
            <text:p text:style-name="common-al">De zaak betreft locatie Kerstroosstraat 20 5552NS Valkenswaard en heeft de omschrijving "bouwen 22 appartementen en realiseren maatschappelijke ruimte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3 december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800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0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0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35</meta:user-defined>
    <meta:user-defined meta:name="DCTERMS.abstract">bouwen 22 appartementen en realiseren maatschappelijke ruimte, Kerstroosstraat 20 </meta:user-defined>
    <dc:language>nl</dc:language>
    <meta:user-defined meta:name="OVERHEIDop.locatietype/OVERHEIDop.gebiedsmarkering">Punt</meta:user-defined>
    <meta:user-defined meta:name="DC.title">Besluit aanvraag omgevingsvergunning Kerstroosstraat 20, 5552NS Valkenswaar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08</meta:user-defined>
    <meta:user-defined meta:name="OVERHEIDop.GmbID/DC.identifier">gmb-2024-528008</meta:user-defined>
    <meta:user-defined meta:name="OVERHEIDop.versieInformatie"/>
  </office:meta>
</office:document-meta>
</file>