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kapperszaak, Nieuwe Langendijk 2B, 2611V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12-2024</text:p>
            <text:p text:style-name="common-al">Nieuwe Langendijk 2B, 2611VK Delft, |het realiseren van een kapperszaa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800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0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0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19</meta:user-defined>
    <meta:user-defined meta:name="DCTERMS.abstract">Omgevingsplanactiviteit ( gebrui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kapperszaak, Nieuwe Langendijk 2B, 2611VK Delft</meta:user-defined>
    <meta:user-defined meta:name="DCTERMS.W3CDTF/DCTERMS.available">2024-12-19</meta:user-defined>
    <meta:user-defined meta:name="DCTERMS.W3CDTF/OVERHEIDop.jaargang">2024</meta:user-defined>
    <meta:user-defined meta:name="OVERHEIDop.publicationIssue">528007</meta:user-defined>
    <meta:user-defined meta:name="OVERHEIDop.GmbID/DC.identifier">gmb-2024-528007</meta:user-defined>
    <meta:user-defined meta:name="OVERHEIDop.versieInformatie"/>
  </office:meta>
</office:document-meta>
</file>