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bijgebouw aan de achterzijde op het perceel Hooglandseweg-Noord 125, 3813 VD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bouwen van een bijgebouw aan de achterzijde op het perceel Hooglandseweg-Noord 125, 3813 VD Amersfoort</text:span>
          </text:p>
            <text:p text:style-name="common-al">De Gemeente Amersfoort heeft op 12-12-2024 een omgevingsvergunning verleend voor het bouwen van een bijgebouw aan de achterzijde op het perceel Hooglandseweg-Noord 125, 3813 VD Amersfoort, met kenmerk CLZ-00018591.</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2-12-2024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omgevingsvergunning van zijn omgevings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28006</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006</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006</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18591</meta:user-defined>
    <dc:language>nl</dc:language>
    <meta:user-defined meta:name="OVERHEIDop.locatietype/OVERHEIDop.gebiedsmarkering">Punt</meta:user-defined>
    <meta:user-defined meta:name="DC.title">Verleende omgevingsvergunning voor het bouwen van een bijgebouw aan de achterzijde op het perceel Hooglandseweg-Noord 125, 3813 VD Amersfoort</meta:user-defined>
    <meta:user-defined meta:name="DCTERMS.W3CDTF/DCTERMS.available">2024-12-16</meta:user-defined>
    <meta:user-defined meta:name="DCTERMS.W3CDTF/OVERHEIDop.jaargang">2024</meta:user-defined>
    <meta:user-defined meta:name="OVERHEIDop.publicationIssue">528006</meta:user-defined>
    <meta:user-defined meta:name="OVERHEIDop.GmbID/DC.identifier">gmb-2024-528006</meta:user-defined>
    <meta:user-defined meta:name="OVERHEIDop.versieInformatie"/>
  </office:meta>
</office:document-meta>
</file>