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11*"/>
    </style:style>
    <style:style style:family="table-column" style:parent-style-name="colspec" style:name="id1-3-2-4-44-1-2">
      <style:table-column-properties style:rel-column-width="67*"/>
    </style:style>
    <style:style style:family="table-column" style:parent-style-name="colspec" style:name="id1-3-2-4-44-1-3">
      <style:table-column-properties style:rel-column-width="14*"/>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51*"/>
    </style:style>
    <style:style style:family="table-column" style:parent-style-name="colspec" style:name="id1-3-2-4-48-1-3">
      <style:table-column-properties style:rel-column-width="20*"/>
    </style:style>
    <style:style style:family="table-column" style:parent-style-name="colspec" style:name="id1-3-2-4-48-1-4">
      <style:table-column-properties style:rel-column-width="11*"/>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7*"/>
    </style:style>
    <style:style style:family="table-column" style:parent-style-name="colspec" style:name="id1-3-2-4-52-1-3">
      <style:table-column-properties style:rel-column-width="14*"/>
    </style:style>
  </office:automatic-styles>
  <office:body>
    <office:text>
      <text:p text:style-name="new_page_staatscourant"/>
      <text:p text:style-name="single-kop-titel">Verordening op de heffing en invordering van leges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99 van 22 oktober 2024), mede gezien het advies van de commissie Werk en Middelen,</text:p>
            <text:p text:style-name="al"/>
            <text:p text:style-name="al">gelet op de artikelen 156, eerste en tweede lid, aanhef en onderdeel h, 216 en 229, eerste lid, aanhef en onderdeel b, van de Gemeentewet en de artikelen 2, tweede lid, en 7 van de Paspoortwet en artikel 13.1a van de Omgevings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leges Leiden 2025</text:span>
          </text:p>
            <text:p text:style-name="al">(Legesverordening Lei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ag’: de periode van 00.00 uur tot 24.00 uur. waarbij een gedeelte van een dag als een hele dag wordtaangemerkt;</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d.</text:number>
                <text:p text:style-name="al">‘jaar’: het tijdvak dat loopt van de n<text:span text:style-name="sup">e</text:span> dag in een kalenderjaar tot en met de (n-1)<text:span text:style-name="sup">e</text:span>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paragraaf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paragraaf 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Paragraaf 1.1 Burgerlijke stand, artikel 1.1.8.2 van de Tarieventabel behorende bij de Legesverordening;</text:p>
              </text:list-item>
              <text:list-item text:style-override="id1-3-2-2-4-3-8">
                <text:number>h.</text:number>
                <text:p text:style-name="al">diensten waarvan de kosten krachtens afdeling 13.6 van de Omgevingswet zijn of worden verhaald;</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a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bij een elektronische indiening van de aanvraag wordt gedaan, op het moment van het doen van elektronische aanvraa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Voorlopige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de officiële bekendmaking van de inwerkingtreding ervan in het Staatsblad of de Staatscourant en het de volgende paragrafen of onderdelen van hoofdstuk 1 van de tarieventabel betreft:</text:p>
                <text:list text:style-name="id1-3-2-2-11-3-2-3">
                  <text:list-item text:style-override="id1-3-2-2-11-3-2-3-1">
                    <text:number>1.</text:number>
                    <text:p text:style-name="al">Paragraaf 1.2 (reisdocumenten);</text:p>
                  </text:list-item>
                  <text:list-item text:style-override="id1-3-2-2-11-3-2-3-2">
                    <text:number>2.</text:number>
                    <text:p text:style-name="al">Paragraaf 1.3 (rijbewijzen);</text:p>
                  </text:list-item>
                  <text:list-item text:style-override="id1-3-2-2-11-3-2-3-3">
                    <text:number>3.</text:number>
                    <text:p text:style-name="al">Paragraaf 1.4, artikel 1.15, onder d. (verstrekkingen uit de basisregistratie personen);</text:p>
                  </text:list-item>
                  <text:list-item text:style-override="id1-3-2-2-11-3-2-3-4">
                    <text:number>4.</text:number>
                    <text:p text:style-name="al">Paragraaf 1.7, artikel 1.25, onder a (verklaringen omtrent het gedrag);5. Paragraaf 1.9, artikel 1.31 (kansspelen); een en ander voor zover met deze wijzigingen niet reeds bij het vaststellen of latere wijziging van deze verordening bij raadsbesluit rekening is gehouden.</text:p>
                  </text:list-item>
                </text:list>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4 van 30 november 2023 wordt ingetrokken met ingang van de in artikel 13,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Legesverordening Leiden 2025".</text:p>
          </text:section>
        </text:section>
        <text:section text:name="regeling-sluiting_id1-3-2-3" text:style-name="regeling-sluiting">
          <text:section text:name="ondertekening_id1-3-2-3-1">
            <text:p><text:span text:style-name="functie">Gedaan in de openbare raadsvergadering van 28 november 2024</text:span></text:p>
            <text:p><text:span text:style-name="functie"/></text:p>
          </text:section>
          <text:section text:name="ondertekening_id1-3-2-3-2">
            <text:p><text:span text:style-name="functie"/></text:p>
            <text:p><text:span text:style-name="functie">de Griffier, </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hr. P.J. Heijkoop</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f</text:p>
          <text:p text:style-name="al">Paragraaf 3.3 Winkeltijdenwet</text:p>
          <text:p text:style-name="al">Paragraaf 3.4 Organiseren evenementen of markten</text:p>
          <text:p text:style-name="al">Paragraaf 3.5 Standplaatsen</text:p>
          <text:p text:style-name="al">Paragraaf 3.6 Huisvestingswet 2014 en wet goed verhuurderschap</text:p>
          <text:p text:style-name="al">Paragraaf 3.7 In dit hoofdstuk niet benoemde vergunning, ontheffing of andere beschikking</text:p>
          <text:p text:style-name="al">Paragraaf 3.8 Teruggaaf</text:p>
          <text:p text:style-name="al"/>
          <text:p text:style-name="al">
          <text:span text:style-name="nadrukvet">Hoofdstuk 1 Algemene dienstverle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partnerschap, in een door de gemeente aangewezen 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8.30 uur en 08.45 uur, in het Stadskantoo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om 9.00 uur en 09.30 uur voor een eenvoudige ceremonie, in het Stadskantoor</text:p>
                </table:table-cell>
                <table:table-cell table:style-name="cell_frame_all" table:number-rows-spanned="1" table:number-columns-spanned="1">
                  <text:p text:style-name="table_al">€ 17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voltrekking plaatsvindt op maandag tot en met donderdag van 08.30 tot 17.00 uur</text:p>
                </table:table-cell>
                <table:table-cell table:style-name="cell_frame_all" table:number-rows-spanned="1" table:number-columns-spanned="1">
                  <text:p text:style-name="table_al">€ 55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 08.30 tot 17.00 uur</text:p>
                </table:table-cell>
                <table:table-cell table:style-name="cell_frame_all" table:number-rows-spanned="1" table:number-columns-spanned="1">
                  <text:p text:style-name="table_al">€ 742,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van 8.30 tot 17.00 uur</text:p>
                </table:table-cell>
                <table:table-cell table:style-name="cell_frame_all" table:number-rows-spanned="1" table:number-columns-spanned="1">
                  <text:p text:style-name="table_al">€ 1.21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avond tot en met vrijdagavond, niet zijnde zon- of feestdagen van 17.00 tot 22.00 uur</text:p>
                </table:table-cell>
                <table:table-cell table:style-name="cell_frame_all" table:number-rows-spanned="1" table:number-columns-spanned="1">
                  <text:p text:style-name="table_al">€ 1.219,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on- of feestdagen of na verkregen toestemming op een tijdstip niet genoemd onder 1.1.1.a tot en met 1.1.1.f</text:p>
                </table:table-cell>
                <table:table-cell table:style-name="cell_frame_all" table:number-rows-spanned="1" table:number-columns-spanned="1">
                  <text:p text:style-name="table_al">€ 1.392,4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omzetting van een geregistreerd partnerschap in een huwelijk, zonder een ceremonie</text:p>
                </table:table-cell>
                <table:table-cell table:style-name="cell_frame_all" table:number-rows-spanned="1" table:number-columns-spanned="1">
                  <text:p text:style-name="table_al">€ 14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de omzetting van een geregistreerd partnerschap in een huwelijk, met een ceremonie genoemd in de leden a tot en met g van artikel 1.1, geldt het hierbij behor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of registratie van partnerschap in een bijzonder huis zoals bedoeld in artikel 64, boek 1, Burgerlijk Wetboek, tenzij van het onvermogen der partijen is gebleken</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zoek tot het eenmalig benoemen van een Buitengewoon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 219,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 291,95</text:p>
                </table:table-cell>
              </table:table-row>
              <table:table-row table:style-name="row">
                <table:table-cell table:style-name="cell_frame_all" table:number-rows-spanned="1" table:number-columns-spanned="3">
                  <text:p text:style-name="table_al">
                    <text:span text:style-name="nadrukvet">Artikel 1.6 Beschikbaar stell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zoek tot het aanwijzen van een locatie tot huis der gemeente</text:p>
                </table:table-cell>
                <table:table-cell table:style-name="cell_frame_all" table:number-rows-spanned="1" table:number-columns-spanned="1">
                  <text:p text:style-name="table_al">€ 291,9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door de gemeente beschikbaar stellen van een getuige voor een eenvoudige ceremonie, per getuige</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het door de gemeente beschikbaar stellen van een tog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een kosteloze huwelijksvoltrekking dan wel registratie van partnerschap zoals bedoeld in artikel 1.1.1.a, wordt geannuleerd of verplaatst, wordt voor de reeds gemaakte kosten een tarief in rekening gebracht. De leg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wordt geannuleerd tussen 3 maanden en 2 weken voor de huwelijksdatum dan wel registratiedatu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wordt geannuleerd of verplaatst binnen 2 weken voor de huwelijksdatum dan wel registratiedatum</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de huwelijksvoltrekking of de registratie van partnerschap, genoemd in de artikelen 1.1.1.b tot en met 1.1.1.g wordt geannuleer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wordt geannuleerd tussen 3 maanden en 2 weken voor de huwelijksdatum, registratiedatum of datum van ceremoniële herbevestiging: 75%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wordt geannuleerd binnen 2 weken voor de huwelijksdatum, registratiedatum of datum van ceremoniële herbevestiging: 50%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 niet verschijnen of dusdanig laat verschijnen op de huwelijksvoltrekking of de registratie van partnerschap waardoor deze ceremonie geen doorgang kan vinden, vindt geen restitutie van de leges plaats. Ingeval van een kosteloze huwelijksvoltrekking of registratie van partnerschap, zoals bedoeld in artikel 1.1.1.a, bedraagt de leges</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strekken van een trouw-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voudige kaft</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leren omslag</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standaard omslag</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verstrekken van een nationaal paspoort, zakenpaspoort of faciliteitenpaspoort, alsmede een tweede paspoort, aan een persoon, die op moment van de aanvraag jonger is dan 18 jaar; en het verstrekken van een reisdocument voor vluchtelingen of voor vreemdelingen aan een persoon, ongeacht leeftijd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verstrekken van een nationaal paspoort, zakenpaspoort en faciliteitenpaspoort, alsmede een tweede paspoort, aan een persoon, die op moment van de aanvraag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 als bedoeld in artikel 2, tweede lid, van de Paspoortwet en artikel 6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jonger is dan 18 jaar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18 jaar of ouder is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verrichten van handelingen ten behoeve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van de onder artikel 1.9 genoemde documenten worden verhoogd met de toeslag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poedlevering van de onder 1.10.1.a t/m 1.10.1.b genoemde documenten worden verhoogd met de toeslag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ij spoedlevering verhoogd met het bedrag conform de door het Ministerie van Infrastructuur en Waterstaat goedgekeurde RDW rijbewijstarieven voor 2020,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en 1.16 wordt onder één verstrekking verstaan verstrekking van één of meer gegevens over één persoon waarvoor de basisregistratie personen of het bevolkingsregister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of nasporen van gegevens per inlichting of naspor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inlichtingen of naspor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 200</text:p>
                </table:table-cell>
                <table:table-cell table:style-name="cell_frame_all" table:number-rows-spanned="1" table:number-columns-spanned="1">
                  <text:p text:style-name="table_al">€ 1.859,70</text:p>
                </table:table-cell>
              </table:table-row>
              <table:table-row table:style-name="row">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e inlichting of nasporing boven dit maximum</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nasporingen in de onder 1.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strekken van een inlichting als bedoeld in artikel 17, lid 2 van het Besluit basisregistratie personen, bedraagt het tarief zoals dat is opgenomen in artikel 10, lid 2 Regel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6 Verstrekking van overige inlich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inlichting bij de gemeente berustende registers of stukken, anders dan de onder 1.14.1 bedoelde registers</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richten van nasporingen in de bij de gemeente berustende registers of stukken, anders dan de onder 1.14.1 bedoelde registers, waartoe deze moeten worden doorlopen, voor ieder uur daaraan besteed, gedeelten van een uur worden voor een geheel uur gerekend. Het verlenen van inzage, voor zover daartoe vergunning wordt gegeven, is in deze prijs begrepe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inlichting uit de registers van de burgerlijke stan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zenden van schriftelijke informatie uit een ruimtelijk plan of deel daarvan, zoals omgevingsvisie, omgevingsplan, wegenkaart behorende bij de legger bedoeld in artikel 27 van de Wegenwet, per adres</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informatie 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NAP-hoogten, per punt</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Grondslag, per punt</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attestatie de vita,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omtrent het Nederlanderschap,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zondheidspas, lijkenpas of verklaring omtrent personen of zaken,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vertaling in de vorm van een meertalig modelformulier voor zaken genoemd in 1.25.b tot en met 1.25.f,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een vergunning tot het in gebruik nemen van een woning, als bedoeld in artikel 8, eerste lid, van de Huisvestingswet 2014</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een vergunning tot het aangaan van een tijdelijke huurovereenkomst, zoals bedoeld in artikel 15, lid 1, van de Leegstandwet voor één woning</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complexgrootte van 2 tot en met 15 woningen</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 525,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 939,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 1.562,2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verlenging van de geldigheidsduur van een vergunning tot het aangaan van een tijdelijke huurovereenkomst, zoals bedoeld in artikel 15, lid 9, van de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complexgrootte van 1 tot en met 15 woning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 33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 746,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 1.369,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ingevolge artikel 30b van de Wet op de kansspelen (Stb. 1964, 483) 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vergunning, die geldt voor een periode, korter dan twaalf maanden, is 1.31.1 van overeenkomstige toepassing, met dien verstande dat de in 1.31.1 bedoelde bedragen naar evenredigheid van het verschil in looptijd van de vergunning verlaa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 en Leidingenverord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 580,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 in door de gemeente beheerde openbare gronden wordt het onder 1.32.1 genoemde bedrag verhoogd per strekkende meter tracélengte (of een gedeelte hiervan) verhoog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melding als bedoeld in 1.32.1 een voorbespreking plaatsvindt tussen de gemeente en de aanbieder en eventuele andere partijen kan, conform het Handboek Leidingen gemeente Leiden, het onder 1.32.1 genoemde bedrag voor ieder overleg worden verhoogd m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graafmelding als bedoeld in artikel 5.4 van de Telecommunicatiewet bedraagt per melding</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als bedoeld in artikel 3.7.2.2 van de Verordening fysieke leefomgeving Leiden 2020 bedraagt</text:p>
                </table:table-cell>
                <table:table-cell table:style-name="cell_frame_all" table:number-rows-spanned="1" table:number-columns-spanned="1">
                  <text:p text:style-name="table_al">€ 580,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 in door de gemeente beheerde openbare ruimte wordt het onder 1.32.2 genoemde bedrag verhoogd per strekkende meter tracélengte (of een gedeelte hiervan) verhoog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als bedoeld in 1.32.2 een voorbespreking plaatsvindt tussen de gemeente en de aanvrager en eventuele andere partijen kan, conform het Handboek Leidingen gemeente Leiden, het onder 1.32.2 genoemde bedrag voor ieder overleg worden verhoogd m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graafmelding ten behoeve van het uitvoeren van werkzaamheden als bedoeld in artikel 3.7.2.2 van de Verordening fysieke leefomgeving Leiden 2020 bedraagt per melding</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melding / aanvraag als bedoeld in artikel 5.2 en 4 van de Verordening bodemenergiesystemen gemeente Leiden 2022 bedraagt per melding / aanvraag</text:p>
                </table:table-cell>
                <table:table-cell table:style-name="cell_frame_all" table:number-rows-spanned="1" table:number-columns-spanned="1">
                  <text:p text:style-name="table_al">€ 580,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 in door de gemeente beheerde openbare ruimte wordt het onder 1.32.3 genoemde bedrag verhoogd per strekkende meter tracélengte (of een gedeelte hiervan) verhoog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als bedoeld in 1.32.3 een voorbespreking plaatsvindt tussen de gemeente en de aanvrager en eventuele andere partijen kan, conform het Handboek Leidingen gemeente Leiden, het onder 1.32.3 genoemde bedrag voor ieder overleg worden verhoogd m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brengen van administratieve wijzigingen op een verleende vergunning als bedoeld in artikel 3.7.2.2 van de Verordening fysieke leefomgeving Leiden 2020 en het verwerken van een melding als bedoeld in artikel 5.4 van de Telecommunicatiewet, een vast bedrag per vergunning/melding</text:p>
                </table:table-cell>
                <table:table-cell table:style-name="cell_frame_all" table:number-rows-spanned="1" table:number-columns-spanned="1">
                  <text:p text:style-name="table_al">€ 295,1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gehandicaptenparkeerkaar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reserveerde gehandicaptenparkeerplaats</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of het wijzigen van een ontheffing op grond van artikel 87 Reglement verkeersregels en verkeerstekens 1990 en artikel 17 van de Wegenverkeer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tijdelijke ontheffing</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jaarontheffing</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dagontheff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spoedleveringen van een beschikking als bedoeld in 1.33.2 wordt het krachtens dit lid verschuldigde bedrag verhoogd met</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eenmalige ontheffing route gevaarlijke stoffen als bedoeld in artikel 29 Wet vervoer gevaarlijke stoffen</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route gevaarlijke stoffen voor maximaal één jaar als bedoeld in artikel 29 Wet vervoer gevaarlijke stoffen</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3">
                  <text:p text:style-name="table_al">
                    <text:span text:style-name="nadrukvet">Ontheffingen van de nul-emissiezone voor bedrijfs- en vrachtauto's </text:span>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Langdurige ontheffingen van de nul-emissiezone voor bedrijfs- of vrachtauto'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langdurige ontheffing als bedoeld in § 1 van het Ontheffingenbeleid nul-emissiezone voor bedrijfs- en vrachtauto's Leiden 2025, met uitzondering van de ontheffing voor particuliere bedrijfs- en vrachtauto's als bedoeld in artikel 7</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angdurige ontheffing voor particuliere bedrijfs- of vrachtauto's als bedoeld in artikel 7 van het Ontheffingenbeleid nul-emissiezone voor bedrijfs- en vrachtauto's Leiden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Dagontheffingen</text:span>
                    <text:span text:style-name="nadrukvet"> van de nul-emissiezone voor bedrijfs- en vrachtauto's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ontheffing als bedoeld in § 2 van het Ontheffingenbeleid nul-emissiezone voor bedrijfs- en vrachtauto's Leiden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Gemeentespecifieke</text:span>
                    <text:span text:style-name="nadrukvet">landurige</text:span>
                    <text:span text:style-name="nadrukvet"> ontheffingen van de nul-emissiezone voor bedrijfs- en vrachtauto's</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verband met bedrijfseconomische omstandigheden als bedoeld in artikel 12 van het Ontheffingenbeleid nul-emissiezone voor bedrijfs- en vrachtauto's Leiden 2025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waarbij toepassing wordt gegeven aan de afwijkingsbevoegdheid als bedoeld in artikel 13 van het Ontheffingenbeleid nul-emissiezone voor bedrijfs- en vrachtauto’s Leiden 2025.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lokale ontheffingen op grond van het Ontheffingenbeleid nul-emissiezone voor bedrijfs- en vrachtauto's Leiden 2025.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afschrifte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 en indien de reproductie wordt vervaardigd door de belanghebbende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p formaat A3</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p formaat A2</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op formaat A1</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op formaat A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reproductie wordt vervaardigd door een ambtenaar op verzoek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 formaat A4</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p formaat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p formaat A2</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op formaat A1</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op formaat A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op formaat A4 kleur (lijntekening)</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op formaat A3 kleur (lijnteken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ong plot</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3">
                  <text:p text:style-name="table_al">
                    <text:span text:style-name="nadrukvet">Artikel 1.35 Afgifte van een verlo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van een verlof voor het opgraven van een stoffelijk overschot, bestemd om te worden herbegraven of te worden gecremeer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fgifte van een verlof tot het stellen van een andere termijn als bedoeld in artikel 16 van de Wet op de lijkbezorg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6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spoedleveringen van een beschikking als bedoeld in 1.35.a wordt het krachtens dit lid verschuldigde bedrag verhoogd met</text:p>
                </table:table-cell>
                <table:table-cell table:style-name="cell_frame_all" table:number-rows-spanned="1" table:number-columns-spanned="1">
                  <text:p text:style-name="table_al">€ 5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op grond van artikel 3.4.4.1. van de Verordening fysieke leefomgeving Leiden 2020 anders dan in combinatie met een vergunning op grond van de Omgevingswet</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spoedleveringen van een beschikking als bedoeld in 1.36.d wordt het krachtens dit lid verschuldigde bedrag verhoogd met</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 tot het verkrijgen of wijzigen van een vergunning voor het innemen van een ligplaats binnen het grondgebied door een bedrijfsvaartuig en/of pleziervaartuig, balken, bomen, planken of visbunnen te hebben liggen</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ot het inschrijven op de wachtlijst</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ot het verlengen van de inschrijving op de wachtlijst per kalenderjaar</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ot het verlenen of verlengen van een vergunning voor de exploitatie van een (bedrijfs)vaartuig voor vervoer van goederen dan wel passagiers als bedoeld in artikel 5:25, vijfde lid van de Algemene plaatselijke verordening</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vangen of vernieuwen van een toegangspas voor een ondergrondse afvalcontainer</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verzending van gevraagde documenten wordt het geldende PostNL-posttarief aan porto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bedraagt ter zake van het in behandeling nemen van een aanvraag voor het plaatsen van een laadpaal</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3">
                  <text:p text:style-name="table_al">
                    <text:span text:style-name="nadrukvet">Geluidhindervergunningen</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ontheffing als bedoeld in artikel 3.3.1.4 van de Verordening fysieke leefomgeving</text:p>
                </table:table-cell>
                <table:table-cell table:style-name="cell_frame_all" table:number-rows-spanned="1" table:number-columns-spanned="1">
                  <text:p text:style-name="table_al">€ 94,75</text:p>
                </table:table-cell>
              </table:table-row>
              <table:table-row table:style-name="row">
                <table:table-cell table:style-name="cell_frame_all" table:number-rows-spanned="1" table:number-columns-spanned="3">
                  <text:p text:style-name="table_al">
                    <text:span text:style-name="nadrukvet">Artikel 1.37 Stadsschoon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tot het voor het in behandelingnemen van een aanvraag van een vergunning krachtens artikel 3.4.6.3 van de Verordening fysieke leefomgeving Leiden 2020, waarvoor geen reguliere bouwvergunningsprocedure doorlopen dient te worden, bedraag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3">
                  <text:p text:style-name="table_al">
                    <text:span text:style-name="nadrukvet">Artikel 1.38 Woonschep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ing tenaamstell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wijziging van de tenaamstelling van een ligplaatsvergunning voor een woonschip</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3">
                  <text:p text:style-name="table_al">
                    <text:span text:style-name="nadrukvet">verkrijgen ligplaatsvergunning</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verkrijgen van een ligplaatsvergunning voor een woonschip 1% van de bouw-/ aankoopkosten (inclusief bemiddelingskosten) van het schip, met een minimumtarief va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t verkrijgen van een ligplaatsvergunning voor een woonschip buiten het vigerende ligplaatsenplan</text:p>
                </table:table-cell>
                <table:table-cell table:style-name="cell_frame_all" table:number-rows-spanned="1" table:number-columns-spanned="1">
                  <text:p text:style-name="table_al">€ 3.661,40</text:p>
                </table:table-cell>
              </table:table-row>
              <table:table-row table:style-name="row">
                <table:table-cell table:style-name="cell_frame_all" table:number-rows-spanned="1" table:number-columns-spanned="3">
                  <text:p text:style-name="table_al">
                    <text:span text:style-name="nadrukvet">Teruggaaf als gevolg van het weigeren van een ligplaatsvergunning</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3">
                  <text:p text:style-name="table_al">
                    <text:span text:style-name="nadrukvet">Artikel 1.39 Openstelling wegtunn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de afgifte van een Openstellingsvergunning ex artikel 8 Wet aanvullende regels veiligheid wegtunnels</text:p>
                </table:table-cell>
                <table:table-cell table:style-name="cell_frame_all" table:number-rows-spanned="1" table:number-columns-spanned="1">
                  <text:p text:style-name="table_al">€ 190.199,40</text:p>
                </table:table-cell>
              </table:table-row>
            </table:table>
            <text:p text:style-name="table_bottom"/>
          </text:section>
          <text:p text:style-name="al"/>
          <text:p text:style-name="al">
          <text:span text:style-name="nadrukvet">Hoofdstuk 2 Omgevingswet</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 ‘aanlegkosten’ wordt verstaan: de aannemingssom exclusief omzetbelasting, bedoeld in paragraaf 1, eerste lid, van d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het bouwen geheel of gedeeltelijk door zelfwerkzaamheid geschiedt, wordt in deze titel onder bouw- en aanleg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oetsing of een omgevingsvergunning benodigd is, dan wel een omgevingsvergunning als bedoeld in artikel 5.1, eerste lid, aanhef en onder a. van de Omgevingswet voor een activiteit waarvoor geen omgevingsvergunning is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eerste lid,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ontvangst en registratie van een verzoek of aanvraag als bedoeld in het eerste lid, onder b tot en met i, bedraagt het tarief</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eoordelen van de volledigheid en ontvankelijkheid van het verzoek of de aanvraag als bedoeld in het eerste lid, onder b tot en met i, bedraagt het tarief</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uit het eerste lid, onder a, volgt dat wel of geen omgevingsvergunning benodigd is voor de aangevraagde activiteit(en), wordt dit schriftelijk aan de aanvrager medegedeeld. Het tarief bedraagt</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één of meer modaliteiten bedoeld in paragraaf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aanvraag betrekking heeft op het plaatsen van zonnepanelen, worden er geen leges geheven. Indien zonnepanelen onderdeel uitmaken van een aanvraag om een omgevingsvergunning, bestaande uit meer onderdelen dan uitsluitend die zonnepanelen, dan worden voor de vaststelling van het legesbedrag de bouwkosten voor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aanvraag betrekking heeft op het afwijken van het tijdelijk deel van het omgevingsplan op grond van artikel 22.280 van het Omgevingsplan gemeente Leiden, worden voor die aanvraag geen leges geheven, voor zover de aanvraag ziet op een regel uit het tijdelijk deel van het omgevingsplan waarin is bepaald dat bij omgevingsvergunning kan worden afgeweken van een of meer daarbij aangegeven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één of meer activiteiten die gevolgen kunnen hebben voor de fysieke leefomgeving, wordt het tarief als bedoeld in artikel 2.2, tweede en derde lid vermeerderd met de som van de verschuldigde leges behorend bij die activiteit(en) waar het omgevingsoverleg betrekking op heeft, waaronder mede begrepen de adviezen en instemmingen als bedoeld in paragraaf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s voor de activiteiten als bedoeld in het eerste lid, 30% van het verschuldigde bedra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2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s voor een binnenplanse omgevingsplanactiviteit bij wijzigingsbevoegdheid of uitwerkingsplicht, een bedrag verschuldigd van</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voor het wijzigen van het omgevingsplan een bedrag verschuldigd van</text:p>
                </table:table-cell>
                <table:table-cell table:style-name="cell_frame_all" table:number-rows-spanned="1" table:number-columns-spanned="1">
                  <text:p text:style-name="table_al">€ 5.2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tijdens het omgevingsoverleg blijkt dat een positief besluit op een vergunningsaanvraag niet haalbaar is, kan het omgevingsoverleg vroegtijdig worden beëindigd. Het eerste en tweede lid van dit artikel zijn van toepassing, met dien verstande dat de adviezen en instemmingen die op dat moment nog niet opgevraagd zijn, niet in rekening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 tot € 5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 tot € 1.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0 tot € 2.5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bepalen van het tarief op grond van het eerste lid blijft artikel 2.48 (adviezen) buite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a Omgevingsplanactiviteit: bouwactiviteit, in stand houden van e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van het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 € 20.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 € 50.000 tot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 € 25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 € 1.000.000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b Omgevingsplanactiviteit: het gebruiken van een bouwwerk (ruimtelijk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 0 tot 20 m2 gebruiksoppervlakte per m2</text:p>
                </table:table-cell>
                <table:table-cell table:style-name="cell_frame_all" table:number-rows-spanned="1" table:number-columns-spanned="1">
                  <text:p text:style-name="table_al">€ 3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 20 tot 50 m2 gebruiksoppervlakte per m2</text:p>
                </table:table-cell>
                <table:table-cell table:style-name="cell_frame_all" table:number-rows-spanned="1" table:number-columns-spanned="1">
                  <text:p text:style-name="table_al">€ 3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 50 tot 250 m2 gebruiksoppervlakte per m2</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 250 tot 1.000 m2 gebruiksoppervlakte per m2</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 1.000 tot 2.500 m2 gebruiksoppervlakte per m2</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2.500 gebruiksoppervlakte per m2</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voor een aanvraag in verband met een tijdelijke wijziging van het gebruik met een duur van niet meer dan een aaneengesloten periode van een jaar</text:p>
                </table:table-cell>
                <table:table-cell table:style-name="cell_frame_all" table:number-rows-spanned="1" table:number-columns-spanned="1">
                  <text:p text:style-name="table_al">€ 5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tweede lid bedraagt het tarief voor een aanvraag in verband met de ongewijzigde voortzetting van de tijdelijke wijziging van het gebruik zoals bedoeld in het derde lid voor een periode van maximaal een jaar</text:p>
                </table:table-cell>
                <table:table-cell table:style-name="cell_frame_all" table:number-rows-spanned="1" table:number-columns-spanned="1">
                  <text:p text:style-name="table_al">€ 26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provinciaal monument bedraagt het tarief, onverminderd het bepaalde in de andere artikelen van dit hoofdstuk als het ook gaat om de in die artikelen bedoelde activiteiten: voor het slopen, verstoren, verplaatsen of in enig opzicht wijzigen van een monument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kosten van de uit te voeren werkzaamheden van de activiteit € 10.000 of minder zij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kosten van de uit te voeren werkzaamheden van de activiteit € 10.000 of minder zij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osten van de uit te voeren werkzaamheden van de activiteit € 10.000 of meer zijn 20% van het bedrag zoals wordt berekend volgens artikel 2.5 (bouwactiviteit), met een minimum va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of bij toepassing van artikel 3.5.1.1 van de Verordening voor de fysieke leefomgeving Leiden 2020 in samenhang met artikel 22.8 van de Omgevingswet en artikel 2.1a van het Omgevingsbesluit:</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3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1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3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1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3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1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3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1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3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3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1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3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éé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 en overige 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raven in het gebied met archeologisch, landschappelijke of cultuurhistorisch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an de aanlegkosten van de in dit artikel genoemde activiteiten , met een minimum va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tarieven zijn van toepassing als de aanvraag een binnenplanse omgevingsplanactivitei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lid genoemde tarieven zijn van toepassing als de aanvraag een buitenplanse omgevingsplanactiviteit betreft met een minimum van:</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an de aanlegkosten van de in dit artikel genoemde activiteiten, met een minimum va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4.4.2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oeld in artikel 3.4.4.3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an de aanlegkosten van de in de onderdelen a tot en met c genoemde activiteiten , met een minimum va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oeld in artikel 3.6.1.2 e.v.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1 waardevolle boom </text:p>
                </table:table-cell>
                <table:table-cell table:style-name="cell_frame_all" table:number-rows-spanned="1" table:number-columns-spanned="1">
                  <text:p text:style-name="table_al">€ 7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2-10 waardevolle bomen </text:p>
                </table:table-cell>
                <table:table-cell table:style-name="cell_frame_all" table:number-rows-spanned="1" table:number-columns-spanned="1">
                  <text:p text:style-name="table_al">€ 39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meer dan 10 waardevolle bomen </text:p>
                </table:table-cell>
                <table:table-cell table:style-name="cell_frame_all" table:number-rows-spanned="1" table:number-columns-spanned="1">
                  <text:p text:style-name="table_al">€ 78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1 boom in de openbare ruimte, vermeld in het Register Ecologische bomen</text:p>
                </table:table-cell>
                <table:table-cell table:style-name="cell_frame_all" table:number-rows-spanned="1" table:number-columns-spanned="1">
                  <text:p text:style-name="table_al">€ 5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sprake is van 2-10 bomen in de openbare ruimte, vermeld in het Register ecologische Bomen</text:p>
                </table:table-cell>
                <table:table-cell table:style-name="cell_frame_all" table:number-rows-spanned="1" table:number-columns-spanned="1">
                  <text:p text:style-name="table_al">€ 1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sprake is van meer dan 10 bomen in de openbare ruimte, vermeld in het Register Ecologische Bomen</text:p>
                </table:table-cell>
                <table:table-cell table:style-name="cell_frame_all" table:number-rows-spanned="1" table:number-columns-spanned="1">
                  <text:p text:style-name="table_al">€ 39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bedoeld in artikel 3.4.6.1 van de Verordening voor de fysieke leefomgeving Leiden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plaatsen van object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4.4.1 van de Verordening voor de fysieke leefomgeving Leid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gebruiken van een terr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ebruik van een terre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een binnenplanse omgevingsplan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een terrein met een gebruiks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groter dan 35 m²</text:p>
                </table:table-cell>
                <table:table-cell table:style-name="cell_frame_all" table:number-rows-spanned="1" table:number-columns-spanned="1">
                  <text:p text:style-name="table_al">€ 5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groter dan 35 m² doch niet groter dan 70 m²</text:p>
                </table:table-cell>
                <table:table-cell table:style-name="cell_frame_all" table:number-rows-spanned="1" table:number-columns-spanned="1">
                  <text:p text:style-name="table_al">€ 2.60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groter dan 70 m²</text:p>
                </table:table-cell>
                <table:table-cell table:style-name="cell_frame_all" table:number-rows-spanned="1" table:number-columns-spanned="1">
                  <text:p text:style-name="table_al">€ 5.2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Indien de aanvraag betrekking heeft op een terrein met een gebruiks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Niet groter dan 35 m²</text:p>
                </table:table-cell>
                <table:table-cell table:style-name="cell_frame_all" table:number-rows-spanned="1" table:number-columns-spanned="1">
                  <text:p text:style-name="table_al">€ 5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Groter dan 35 m² doch niet groter dan 70 m²</text:p>
                </table:table-cell>
                <table:table-cell table:style-name="cell_frame_all" table:number-rows-spanned="1" table:number-columns-spanned="1">
                  <text:p text:style-name="table_al">€ 2.60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Groter dan 70 m²</text:p>
                </table:table-cell>
                <table:table-cell table:style-name="cell_frame_all" table:number-rows-spanned="1" table:number-columns-spanned="1">
                  <text:p text:style-name="table_al">€ 5.2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voor een aanvraag in verband met een tijdelijke wijziging van het gebruik met een duur van niet meer dan een aaneengesloten periode van een jaar</text:p>
                </table:table-cell>
                <table:table-cell table:style-name="cell_frame_all" table:number-rows-spanned="1" table:number-columns-spanned="1">
                  <text:p text:style-name="table_al">€ 5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tweede lid bedraagt het tarief voor een aanvraag in verband met de ongewijzigde voortzetting van de tijdelijke wijziging van het gebruik zoals bedoeld in het tweede lid voor een periode van maximaal een jaar</text:p>
                </table:table-cell>
                <table:table-cell table:style-name="cell_frame_all" table:number-rows-spanned="1" table:number-columns-spanned="1">
                  <text:p text:style-name="table_al">€ 26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van dit artike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Maatwerkvoorschriften </text:span>
                  </text:p>
                </table:table-cell>
              </table:table-row>
              <table:table-row table:style-name="row">
                <table:table-cell table:style-name="cell_frame_all" table:number-rows-spanned="1" table:number-columns-spanned="3">
                  <text:p text:style-name="table_al">
                    <text:span text:style-name="nadrukvet">Artikel 2.34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8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5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éé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of meer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2.17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éé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7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betrekking heeft op een andere activiteit dan genoemd in de artikelen 2.34 en 2.35, bedraagt het tarief per maatwerkvoorschrift:</text:p>
                </table:table-cell>
                <table:table-cell table:style-name="cell_frame_all" table:number-rows-spanned="1" table:number-columns-spanned="1">
                  <text:p text:style-name="table_al">€ 2.17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Gelijkwaardigheid</text:span>
                  </text:p>
                </table:table-cell>
              </table:table-row>
              <table:table-row table:style-name="row">
                <table:table-cell table:style-name="cell_frame_all" table:number-rows-spanned="1" table:number-columns-spanned="3">
                  <text:p text:style-name="table_al">
                    <text:span text:style-name="nadrukvet">Artikel 2.37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lieubelastende activiteit, bedraagt het tarief, per activiteit:</text:p>
                </table:table-cell>
                <table:table-cell table:style-name="cell_frame_all" table:number-rows-spanned="1" table:number-columns-spanned="1">
                  <text:p text:style-name="table_al">€ 2.17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Overige tarieven</text:span>
                  </text:p>
                </table:table-cell>
              </table:table-row>
              <table:table-row table:style-name="row">
                <table:table-cell table:style-name="cell_frame_all" table:number-rows-spanned="1" table:number-columns-spanned="3">
                  <text:p text:style-name="table_al">
                    <text:span text:style-name="nadrukvet">Artikel 2.38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7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 50 % van het tarief zoals dat geldt voor het in behandeling nemen van een aanvraag voor ee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een milieubelastende activiteit, tenzij artikel 2.58 van toepassing is:</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voor een milieubelastende activiteit bedoeld in artikel 2.2, aanhef en onderdeel b, in behandeling is genomen:</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wijzigen van het omgevingsplan is het bedrag van de werkelijk daarvoor gemaakte kosten, zoals die kosten blijken uit een begroting die ter zake door of vanwege het college van burgemeester en wethouders is opgesteld welke kosten voorafgaand aan het in behandeling nemen van de aanvraag tot het wijzigen van het omgevingsplan aan de aanvrager zijn me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Modaliteiten</text:span>
                  </text:p>
                </table:table-cell>
              </table:table-row>
              <table:table-row table:style-name="row">
                <table:table-cell table:style-name="cell_frame_all" table:number-rows-spanned="1" table:number-columns-spanned="3">
                  <text:p text:style-name="table_al">
                    <text:span text:style-name="nadrukvet">Artikel 2.45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2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2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per rapport:</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rapport bodemkwaliteit:</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1.08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een bestuursorgaan van Rijk, provincie of waterschap:</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Veiligheidsregio (externe veiligheid):</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GD:</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met betrekking tot brandveiligheid:</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met betrekking tot water en/of klimaa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Omgevingsdienst, anders dan elders in dit hoofdstuk vermeld:</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WML dat uitsluitend betrekking heeft op redelijke eisen van welstand</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 van de WML dat uitsluitend betrekking heeft op monumenten:</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xtern advies in andere gevallen dan bedoeld in de voorgaande onderdelen:</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als bedoeld in het eerste lid worden eenmalig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Vermindering</text:span>
                  </text:p>
                </table:table-cell>
              </table:table-row>
              <table:table-row table:style-name="row">
                <table:table-cell table:style-name="cell_frame_all" table:number-rows-spanned="1" table:number-columns-spanned="3">
                  <text:p text:style-name="table_al">
                    <text:span text:style-name="nadrukvet">Artikel 2.50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c , en zoals nader omschreven in de paragrafen 2.3 tot en met 2.7, is voorafgegaan door een aanvraag om omgevingsoverleg als bedoeld in artikel 2.2, aanhef en onderdeel b ,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Teruggaaf</text:span>
                  </text:p>
                </table:table-cell>
              </table:table-row>
              <table:table-row table:style-name="row">
                <table:table-cell table:style-name="cell_frame_all" table:number-rows-spanned="1" table:number-columns-spanned="3">
                  <text:p text:style-name="table_al">
                    <text:span text:style-name="nadrukvet">Artikel 2.51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2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buiten behandeling laten van de aanvraag is artikel 2.50 (Vermindering na omgevingsoverleg)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trekking van de aanvraag is artikel 2.50 (Vermindering na omgevingsoverleg)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4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trekking van de aanvraag is artikel 2.50 (Vermindering na omgevingsoverleg)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gevolg van intrekking verleende omgevingsvergunning voor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intrekt op aanvraag van de vergunninghouder, bestaat aanspraak op teruggaaf van een deel van de leges, mits deze aanvraag is ingediend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eruggave is uitgezonderd de omgevingsplanactiviteit als bedoeld in artikel 2.6.a (ruimtelijk deel bouw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het weigeren van een omgevingsvergunning voor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Geen teruggaaf legesdeel modaliteiten/werkzaam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voorgaande artikelen van deze paragraaf wordt geen teruggaaf verleend van het legesdeel dat betrekking heeft op de verrichte werkzaamheden genoemd in artikel 2.2, tweede en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niet teruggegeven indien de teruggave minder bedraagt dan</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lenen van een incidentele ontheffing van het sluitingsuur van horeca-inrichtingen</text:p>
                </table:table-cell>
                <table:table-cell table:style-name="cell_frame_all" table:number-rows-spanned="1" table:number-columns-spanned="1">
                  <text:p text:style-name="table_al">€ 75,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lenen of het wijzigen van een terrasvergunning als bedoeld in artikel 2:28 van de Algemene plaatselijke verordening</text:p>
                </table:table-cell>
                <table:table-cell table:style-name="cell_frame_all" table:number-rows-spanned="1" table:number-columns-spanned="1">
                  <text:p text:style-name="table_al">€ 424,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meerderd met per markeringspunaise die door de gemeente noodzakelijk wordt geacht in verband met een ordelijke markering van het terras.</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afwijking van artikel 3.1.2 bedraagt het tarief ter zake van het in behandeling nemen van een aanvraag tot het wijzigen van een terrasvergunning als bedoeld in artikel 2:28 van de Algemene plaatselijke verordening in geval van een nieuwe ondernemer waarbij locatie en omvang van terras ongewijzigd blijven</text:p>
                </table:table-cell>
                <table:table-cell table:style-name="cell_frame_all" table:number-rows-spanned="1" table:number-columns-spanned="1">
                  <text:p text:style-name="table_al">€ 185,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an een ontheffing om af te wijken van de ruimtelijke kwaliteitsregels terrassen als bedoeld in artikel 2.28, derde lid van de Algemene plaatselijke verordening</text:p>
                </table:table-cell>
                <table:table-cell table:style-name="cell_frame_all" table:number-rows-spanned="1" table:number-columns-spanned="1">
                  <text:p text:style-name="table_al">€ 185,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ovengenoemde tarieven, met uitzondering van het genoemd onder 3.1.2 en 3.1.5, worden verhoogd met </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een aanvraag tot het verkrijgen van een vergunning, ingevolge artikel 3 van de Alcoholwet</text:p>
                </table:table-cell>
                <table:table-cell table:style-name="cell_frame_all" table:number-rows-spanned="1" table:number-columns-spanned="1">
                  <text:p text:style-name="table_al">€ 66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de aanvraag als bedoeld in 3.2.a een wijziging van de rechtsvorm inhoudt waarbij alleen het aantal personen van de onderneming vermindert, is het verschuldigde bedrag</text:p>
                </table:table-cell>
                <table:table-cell table:style-name="cell_frame_all" table:number-rows-spanned="1" table:number-columns-spanned="1">
                  <text:p text:style-name="table_al">€ 56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 een aanvraag tot het bijschrijven van een leidinggevende, het doorhalen van een aantekening als bedoeld in artikel 30a, eerste lid onder a van de Alcoholwet, dan wel het in behandeling nemen van een melding als bedoeld in artikel 30 van de Alcoholwet (verandering van een inrichting)</text:p>
                </table:table-cell>
                <table:table-cell table:style-name="cell_frame_all" table:number-rows-spanned="1" table:number-columns-spanned="1">
                  <text:p text:style-name="table_al">€ 13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iedere extra leidinggevende die in de artikel 3.2.b genoemde aanvraag is opgenomen, bedraagt het tarief</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lof om alcoholvrije dranken te verstrekken ingevolge de Drank- en Horeca- vergunning</text:p>
                </table:table-cell>
                <table:table-cell table:style-name="cell_frame_all" table:number-rows-spanned="1" table:number-columns-spanned="1">
                  <text:p text:style-name="table_al">€ 351,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 tot het toevoegen van een leidinggevende aan een verlof</text:p>
                </table:table-cell>
                <table:table-cell table:style-name="cell_frame_all" table:number-rows-spanned="1" table:number-columns-spanned="1">
                  <text:p text:style-name="table_al">€ 13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iedere extra leidinggevende die in de artikel 3.2.d. genoemde aanvraag is opgenomen, bedraagt het tarief</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 tot het verlenen van een ontheffing van het tijdelijk verstrekken van zwak-alcoholhoudende drank bij bijzondere gelegenheden als bedoeld in artikel 35 van de Alcoholwet</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spoedleveringen van een ontheffing als bedoeld in artikel 3.2.e wordt het krachtens dat lid verschuldigde bedrag verhoogd met</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incidentele ontheffing van het sluitingsuur van horeca-inrichtingen</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 een aanvraag tot het verlenen of het wijzigen van een terrasvergunning als bedoeld in artikel 3.4.5.1 Verordening fysieke leefomgeving Leiden 2020</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ermeerderd met</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rkeringspunaise die door de gemeente noodzakelijk wordt geacht in verband met een ordelijke markering van het terr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afwijking van artikel 3.2.g.2 bedraagt het tarief ter zake van het in behandeling nemen van een aanvraag tot het wijzigen van een terrasvergunning als bedoeld in artikel 3.4.5.1 Verordening fysieke leefomgeving Leiden 2020 in geval van een nieuwe ondernemer waarbij locatie en omvang van terras ongewijzigd blijven</text:p>
                </table:table-cell>
                <table:table-cell table:style-name="cell_frame_all" table:number-rows-spanned="1" table:number-columns-spanned="1">
                  <text:p text:style-name="table_al">€ 176,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om af te wijken van de ruimtelijke kwaliteitsregels terrassen als bedoeld in artikel 3.4.5.3 en 3.4.5.4 van de Verordening fysieke leefomgeving Leiden 2020</text:p>
                </table:table-cell>
                <table:table-cell table:style-name="cell_frame_all" table:number-rows-spanned="1" table:number-columns-spanned="1">
                  <text:p text:style-name="table_al">€ 176,6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ovengenoemde tarieven, met uitzondering van het genoemd onder 3.2.f en 3.2.i., worden verhoogd met</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2 Seksbedrijf</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als bedoeld in artikel 3:4 lid 1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xploitatie van een seksinrichting</text:p>
                </table:table-cell>
                <table:table-cell table:style-name="cell_frame_all" table:number-rows-spanned="1" table:number-columns-spanned="1">
                  <text:p text:style-name="table_al">€ 1.69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exploitatie van een escortbedrijf</text:p>
                </table:table-cell>
                <table:table-cell table:style-name="cell_frame_all" table:number-rows-spanned="1" table:number-columns-spanned="1">
                  <text:p text:style-name="table_al">€ 717,6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toevoegen van een beheerder zoals genoemd in 3.3.a en 3.3.b</text:p>
                </table:table-cell>
                <table:table-cell table:style-name="cell_frame_all" table:number-rows-spanned="1" table:number-columns-spanned="1">
                  <text:p text:style-name="table_al">€ 133,3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ontheffing van de winkeltijden als bedoeld in artikel 3 van de Verordening winkeltijden Leiden 2014</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ontheffing van de winkeltijden als bedoeld in artikel 2 van de Verordening winkeltijden Leiden 2014 (avondwinkels)</text:p>
                </table:table-cell>
                <table:table-cell table:style-name="cell_frame_all" table:number-rows-spanned="1" table:number-columns-spanned="1">
                  <text:p text:style-name="table_al">€ 351,3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ning voor het houden van een evenement als bedoeld in artikel 2:24 van de Algemene plaatselijke verorde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 - evenement</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 evenement zonder risico</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 - evenement met risico</text:p>
                </table:table-cell>
                <table:table-cell table:style-name="cell_frame_all" table:number-rows-spanned="1" table:number-columns-spanned="1">
                  <text:p text:style-name="table_al">€ 17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 224,8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bedrag onder 3.6.1. wordt ,indien de aanvraag niet via de EvenementAssistent wordt gedaan, verhoogd met</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3.4.11.1 van de Verordening fysieke leefomgeving Leiden 2020 en het inricht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nieuwe standplaats</text:p>
                </table:table-cell>
                <table:table-cell table:style-name="cell_frame_all" table:number-rows-spanned="1" table:number-columns-spanned="1">
                  <text:p text:style-name="table_al">€ 1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overschrijving van een bestaande standplaats op een andere vergunninghouder als bedoeld in artikel 3.4.11.3 Verordening fysieke leefomgeving Leiden 2020</text:p>
                </table:table-cell>
                <table:table-cell table:style-name="cell_frame_all" table:number-rows-spanned="1" table:number-columns-spanned="1">
                  <text:p text:style-name="table_al">€ 132,5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tot het verlenen van een vaste standplaatsvergunning, als bedoeld in artikel 3.4.9.1 van de Verordening fysieke leefomgeving Leiden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 66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 1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in een aanvraag voor meerdere locaties een standplaats die niet is opgenomen in de vigerende beleidsregels voor standplaatsen (thans Beleidsregel standplaatsen Leiden 2020), wordt aangevraagd, wordt het tarief onder 3.8.2.a verhoogd met</text:p>
                </table:table-cell>
                <table:table-cell table:style-name="cell_frame_all" table:number-rows-spanned="1" table:number-columns-spanned="1">
                  <text:p text:style-name="table_al">€ 66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een dagstandplaats</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arief bedraagt voor het in behandeling nemen van een aanvraag tot het verlenen van een vergunning tot het hebben van voorwerpen op, in, over of boven de weg als bedoeld in artikel 3.4.4.1 van de Verordening fysieke leefomgeving Leiden 2020 (uitstal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nieuwe vergunning</text:p>
                </table:table-cell>
                <table:table-cell table:style-name="cell_frame_all" table:number-rows-spanned="1" table:number-columns-spanned="1">
                  <text:p text:style-name="table_al">€ 4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wijziging van een bestaande vergunning</text:p>
                </table:table-cell>
                <table:table-cell table:style-name="cell_frame_all" table:number-rows-spanned="1" table:number-columns-spanned="1">
                  <text:p text:style-name="table_al">€ 4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spoedleveringen van een beschikking als bedoeld in 3.8.3 wordt het krachtens dit lid verschuldigde bedrag verhoogd met</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een aanvraag voor een bedrijfsleiderspas ter vervanging van de vergunninghouder per pas</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 en wet goed </text:span>
                    <text:span text:style-name="nadrukvet">verhuurderschap</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259,75</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256,55</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mzetten van zelfstandige woonruimte in onzelfstandige woonruimte als bedoeld in artikel 21, aanhef en onder c, van de Huisvestingsweg 2014</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het verlenen van een woningvormingsvergunning als bedoeld in artikel 21, 1e lid, aanhef en onder d, van de Huisvestingswet 2014 jo artikel 2, sub 2 onder d, van de Huisvestingsverordening onderdeel woonruimtevoorraad, Leiden 2024</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woonruimte in gebruik te geven binnen een periode van vier jaar na de datum van inschrijving in de openbare registers van de akte van levering van die woonruimte aan de nieuwe eigenaar, als bedoeld in artikel 41, eerste lid, van de Huisvestingswet 2014 Gereserveerd</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 voor een verhuurvergunning woonruimte</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3">
                  <text:p text:style-name="table_al">
                    <text:span text:style-name="nadrukvet">Paragraaf 3.7 In dit hoofdstuk niet benoemde vergunning, ontheffing of andere beschikking</text:span>
                  </text:p>
                </table:table-cell>
              </table:table-row>
              <table:table-row table:style-name="row">
                <table:table-cell table:style-name="cell_frame_all" table:number-rows-spanned="1" table:number-columns-spanned="3">
                  <text:p text:style-name="table_al">
                    <text:span text:style-name="nadrukvet">Artikel 3.19 Niet benoemde vergunning, ontheffing of ander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3.8 Teruggaaf</text:span>
                  </text:p>
                </table:table-cell>
              </table:table-row>
              <table:table-row table:style-name="row">
                <table:table-cell table:style-name="cell_frame_all" table:number-rows-spanned="1" table:number-columns-spanned="3">
                  <text:p text:style-name="table_al">
                    <text:span text:style-name="nadrukvet">artikel 3.20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1</text:p>
                </table:table-cell>
                <table:table-cell table:style-name="cell_frame_all" table:number-rows-spanned="1" table:number-columns-spanned="1">
                  <text:p text:style-name="table_al">Als een aanvrager zijn aanvraag om een vergunning als bedoeld in de artikelen 3.2.a (Drank- en horecavergunning), 3.2.c (Drank- en horecaverlof), 3.2.g.1 (terrasvergunning), 3.3.1.a (vergunning seksinrichting), 3.3.1.b (vergunning escortbedrijf) en 3.5.b (ontheffing winkeltijden voor avondwinkel)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 van de verschuldigde leges wanneer er buiten werkzaamheden met betrekking tot de toets op ontvankelijkheid nog geen werkzaamheden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 van de verschuldigde leges wanneer er reeds werkzaamheden met betrekking tot het toetsen aan de wettelijke voorschriften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2</text:p>
                </table:table-cell>
                <table:table-cell table:style-name="cell_frame_all" table:number-rows-spanned="1" table:number-columns-spanned="1">
                  <text:p text:style-name="table_al">Als een aanvraag om een vergunning als bedoeld in de artikelen 3.2a, 3.1.2.c, 3.2.9.1, 3.3.1.a., 3.3.1.b en 3.9.c wordt geweigerd, bestaat aanspraak op teruggaaf van een deel van de leges. De teruggaaf bedraagt 25% van de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80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RV 24.0099</meta:user-defined>
    <meta:user-defined meta:name="DCTERMS.alternative">Legesverordening Leiden 2025</meta:user-defined>
    <dc:language>nl</dc:language>
    <meta:user-defined meta:name="OVERHEIDop.locatietype/OVERHEIDop.gebiedsmarkering">Gemeente</meta:user-defined>
    <meta:user-defined meta:name="DC.title">Verordening op de heffing en invordering van leges Leiden 2025</meta:user-defined>
    <meta:user-defined meta:name="DCTERMS.W3CDTF/DCTERMS.available">2024-12-16</meta:user-defined>
    <meta:user-defined meta:name="DCTERMS.W3CDTF/OVERHEIDop.jaargang">2024</meta:user-defined>
    <meta:user-defined meta:name="OVERHEIDop.publicationIssue">528004</meta:user-defined>
    <meta:user-defined meta:name="OVERHEIDop.betreftRegeling">CVDR729528_1</meta:user-defined>
    <meta:user-defined meta:name="xs:date/OVERHEIDop.startdatum">2024-12-17</meta:user-defined>
    <meta:user-defined meta:name="OVERHEIDop.GmbID/DC.identifier">gmb-2024-528004</meta:user-defined>
    <meta:user-defined meta:name="OVERHEIDop.versieInformatie"/>
  </office:meta>
</office:document-meta>
</file>