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plaatsen van de woonfunctie van de bestaande woning naar de schuur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12-2024 een aanvraag omgevingsvergunning hebben ontvangen voor het verplaatsen van de woonfunctie van de bestaande woning naar de schuur op het adres Grens 11, 5111 EA Baarle-Nassau (1096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80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927</meta:user-defined>
    <dc:language>nl</dc:language>
    <meta:user-defined meta:name="OVERHEIDop.locatietype/OVERHEIDop.gebiedsmarkering">Punt</meta:user-defined>
    <meta:user-defined meta:name="DC.title">Ingekomen aanvraag omgevingsvergunning, het verplaatsen van de woonfunctie van de bestaande woning naar de schuur, Grens 11, 5111 EA Baarle-Nassau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03</meta:user-defined>
    <meta:user-defined meta:name="OVERHEIDop.GmbID/DC.identifier">gmb-2024-528003</meta:user-defined>
    <meta:user-defined meta:name="OVERHEIDop.versieInformatie"/>
  </office:meta>
</office:document-meta>
</file>