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ranjemarkt op 26 april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ranjemarkt vindt plaats rondom de Brink en de kerk in het centrum va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80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Oranjemarkt op 26 april 2025 in Eiber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002</meta:user-defined>
    <meta:user-defined meta:name="OVERHEIDop.GmbID/DC.identifier">gmb-2024-528002</meta:user-defined>
    <meta:user-defined meta:name="OVERHEIDop.versieInformatie"/>
  </office:meta>
</office:document-meta>
</file>