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annie Schaftstraat 62, 1443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gemeente een aanvraag ontvangen voor een Omgevingsvergunning op het adres Hannie Schaftstraat 62, 1443LE Purmerend. De aanvraag is geregistreerd onder zaaknummer Z2024-0000509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800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95</meta:user-defined>
    <meta:user-defined meta:name="DCTERMS.abstract">Betreft: aanvraag op locatie Hannie Schaftstraat 62, 1443LE Purmerend</meta:user-defined>
    <dc:language>nl</dc:language>
    <meta:user-defined meta:name="OVERHEIDop.locatietype/OVERHEIDop.gebiedsmarkering">Vlak</meta:user-defined>
    <meta:user-defined meta:name="DC.title">Aanvraag vergunning voor het project verbouw woning, Hannie Schaftstraat 62, 1443LE Purmere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01</meta:user-defined>
    <meta:user-defined meta:name="OVERHEIDop.GmbID/DC.identifier">gmb-2024-528001</meta:user-defined>
    <meta:user-defined meta:name="OVERHEIDop.versieInformatie"/>
  </office:meta>
</office:document-meta>
</file>