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 - Overtuinen 15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december 2024 een besluit genomen op de aanvraag met zaaknummer 2024009139 voor het exploiteren van 2 kansspelautomaten op locatie Overtuinen 15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800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9139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 - Overtuinen 15 te Zuidhor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00</meta:user-defined>
    <meta:user-defined meta:name="OVERHEIDop.GmbID/DC.identifier">gmb-2024-528000</meta:user-defined>
    <meta:user-defined meta:name="OVERHEIDop.versieInformatie"/>
  </office:meta>
</office:document-meta>
</file>