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slopen van een flatgebouw en het verwijderen van asbest, Camphuysenstraat 86, 9721 KJ Groningen, Camphuysenstraat 88, 9721 KJ Groningen, Camphuysen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slopen van een flatgebouw en het verwijderen van asbest aan Camphuysenstraat 86 t/m 196 te Groningen Verzoeklocatie 2024013000232 </text:span>
          </text:p>
            <text:p text:style-name="common-al">De gemeente Groningen heeft op 30-01-2024 een melding sloopwerkzaamheden ontvangen voor het slopen van een flatgebouw en het verwijderen van asbest aan Camphuysenstraat 86  t/m 196 te Groningen Verzoeklocatie 2024013000232, dossiernummer GRN-00000453.</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0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04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slopen van een flatgebouw en het verwijderen van asbest, Camphuysenstraat 86, 9721 KJ Groningen, Camphuysenstraat 88, 9721 KJ Groningen, Camphuysenstraat 9</meta:user-defined>
    <meta:user-defined meta:name="DCTERMS.W3CDTF/DCTERMS.available">2024-02-02</meta:user-defined>
    <meta:user-defined meta:name="DCTERMS.W3CDTF/OVERHEIDop.jaargang">2024</meta:user-defined>
    <meta:user-defined meta:name="OVERHEIDop.publicationIssue">52800</meta:user-defined>
    <meta:user-defined meta:name="OVERHEIDop.GmbID/DC.identifier">gmb-2024-52800</meta:user-defined>
    <meta:user-defined meta:name="OVERHEIDop.versieInformatie"/>
  </office:meta>
</office:document-meta>
</file>