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Walbeeckstraat 5-3 1058C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gewijzigd uitvoeren van de eerder verleende vergunning DSO 2024070100723 door het wijzigen van het dakterras en dakluik op het hoofdgebouw achterzijde</text:p>
            <text:p text:style-name="common-al">Zaakadres: Van Walbeeckstraat 5-3 1058CE Amsterdam</text:p>
            <text:p text:style-name="common-al">Datum ontvangst: 03-12-2024</text:p>
            <text:p text:style-name="common-al">Zaaknummer: Z2024-040231</text:p>
            <text:p text:style-name="common-al">DSO-nummer: 202412030193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7994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994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994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40231</meta:user-defined>
    <meta:user-defined meta:name="DCTERMS.abstract">gewijzigd uitvoeren van de eerder verleende vergunning DSO 2024070100723 door het wijzigen van het dakterras en dakluik op het hoofdgebouw achterzij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an Walbeeckstraat 5-3 1058CE Amsterdam</meta:user-defined>
    <meta:user-defined meta:name="DCTERMS.W3CDTF/DCTERMS.available">2024-12-16</meta:user-defined>
    <meta:user-defined meta:name="DCTERMS.W3CDTF/OVERHEIDop.jaargang">2024</meta:user-defined>
    <meta:user-defined meta:name="OVERHEIDop.publicationIssue">527994</meta:user-defined>
    <meta:user-defined meta:name="OVERHEIDop.GmbID/DC.identifier">gmb-2024-527994</meta:user-defined>
    <meta:user-defined meta:name="OVERHEIDop.versieInformatie"/>
  </office:meta>
</office:document-meta>
</file>