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Onderweg 6 B te Hoogblokland zaaknummer Z-24-45435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graven in bodem met een kwaliteit boven de interventiewaarde bodemkwaliteit op de locatie Onderweg 6 B te Hoogblok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799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9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9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Onderweg 6 B te Hoogblokland zaaknummer Z-24-454350</meta:user-defined>
    <meta:user-defined meta:name="DCTERMS.W3CDTF/DCTERMS.available">2024-12-16</meta:user-defined>
    <meta:user-defined meta:name="DCTERMS.W3CDTF/OVERHEIDop.jaargang">2024</meta:user-defined>
    <meta:user-defined meta:name="OVERHEIDop.publicationIssue">527990</meta:user-defined>
    <meta:user-defined meta:name="OVERHEIDop.GmbID/DC.identifier">gmb-2024-527990</meta:user-defined>
    <meta:user-defined meta:name="OVERHEIDop.versieInformatie"/>
  </office:meta>
</office:document-meta>
</file>