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5.</text:p>
            <text:p text:style-name="al"/>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marktgeld voor een dagplaats, als bedoeld in artikel 1, lid e, van de Marktverordening gemeente Duiven 2004, bedraagt per dag € 2,71 per strekkende meter of gedeelte daarvan, met dien verstande dat het minimum marktgeld € 10,84 per plaats bedraagt.</text:p>
              </text:list-item>
              <text:list-item text:style-override="id1-3-2-2-4-3">
                <text:number>2.</text:number>
                <text:p text:style-name="al">Het marktgeld voor een vaste plaats, als bedoeld in artikel 1, lid d, van de Marktverordening gemeente Duiven 2004, bedraagt per kalenderkwartaal € 23,01 per strekkende meter of gedeelte daarvan, met dien verstande dat het minimum marktgeld € 92,04 per plaats bedraagt.</text:p>
              </text:list-item>
              <text:list-item text:style-override="id1-3-2-2-4-4">
                <text:number>3.</text:number>
                <text:p text:style-name="al">Het tarief voor het inschrijven op de wachtlijst voor een vaste standplaats op de weekmarkt als bedoeld in artikel 9 van de Marktverordening gemeente Duiven 2004 bedraagt € 12,58.</text:p>
              </text:list-item>
              <text:list-item text:style-override="id1-3-2-2-4-5">
                <text:number>4.</text:number>
                <text:p text:style-name="al">Het tarief voor het verlengen van de inschrijving op de wachtlijst voor een vaste standplaats op de weekmarkt als bedoeld in artikel 9 van de Marktverordening gemeente Duiven 2004 bedraagt € 12,58.</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4” van 12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79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3731</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9</meta:user-defined>
    <meta:user-defined meta:name="DCTERMS.W3CDTF/OVERHEIDop.jaargang">2024</meta:user-defined>
    <meta:user-defined meta:name="OVERHEIDop.publicationIssue">527985</meta:user-defined>
    <meta:user-defined meta:name="OVERHEIDop.betreftRegeling">CVDR729523_1</meta:user-defined>
    <meta:user-defined meta:name="xs:date/OVERHEIDop.startdatum">2024-12-20</meta:user-defined>
    <meta:user-defined meta:name="OVERHEIDop.GmbID/DC.identifier">gmb-2024-527985</meta:user-defined>
    <meta:user-defined meta:name="OVERHEIDop.versieInformatie"/>
  </office:meta>
</office:document-meta>
</file>