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Blikslagerstraat, 5405B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2-2024 besloten om de verleende omgevingsvergunning op locatie Blikslagerstraat, 5405BL Uden in te trekken.</text:p>
            <text:p text:style-name="common-al">De zaak heeft de omschrijving het "intrekken van omgevingsvergunning 208/0326 voor het bouwen van een bedrijfspand".</text:p>
            <text:p text:style-name="common-al">De intrekking is geregistreerd onder zaaknummer <text:span text:style-name="nadrukvet">98425-2024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De behandelend ambtenaar neemt vervolgens contact met u op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798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8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8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84252024</meta:user-defined>
    <meta:user-defined meta:name="DCTERMS.abstract">intrekken van omgevingsvergunning 208/0326 voor het bouwen van een bedrijfspand</meta:user-defined>
    <dc:language>nl</dc:language>
    <meta:user-defined meta:name="OVERHEIDop.locatietype/OVERHEIDop.gebiedsmarkering">Punt</meta:user-defined>
    <meta:user-defined meta:name="DC.title">Besluit intrekking omgevingsvergunning Blikslagerstraat, 5405BL Ud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983</meta:user-defined>
    <meta:user-defined meta:name="OVERHEIDop.GmbID/DC.identifier">gmb-2024-527983</meta:user-defined>
    <meta:user-defined meta:name="OVERHEIDop.versieInformatie"/>
  </office:meta>
</office:document-meta>
</file>