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Ondermandaat afdeling Werk, Inkomen en Zorg</text:p>
      <text:section text:name="regeling_id1-3-2" text:style-name="regeling">
        <text:section text:name="aanhef_id1-3-2-1" text:style-name="aanhef">
          <text:section text:name="preambule_id1-3-2-1-1" text:style-name="preambule">
            <text:p text:style-name="al">Met dit besluit verleent de afdelingsmanager Werk, Inkomen en Zorg ondermandaat van de haar toekomende bevoegdheden op grond van het Bevoegdhedenbesluit gemeente Amersfoort 2024.</text:p>
            <text:p text:style-name="al"/>
            <text:p text:style-name="al">In dit ondermandaat wordt aangesloten bij dat algemene bevoegdhedenbesluit en eventuele (toekomstige) aanpassingen daarop. Dit betekent onder meer dat onder het verlenen van (onder-)mandaat tevens het geven van een volmacht of machtiging wordt verstaan. Het ondermandaat wordt per verstrekking verleend conform onderstaande tabel aan medewerkers van de afdeling en ambtenaren met een bijzondere functie. Dit ondermandaat voorziet zowel in bevoegdheden namens (de bestuursorganen van) de gemeente Amersfoort als de gemeente Leusden.</text:p>
            <text:p text:style-name="al"/>
            <text:p text:style-name="al">Dit ondermandaatbesluit treedt inwerking op de dag na die van bekendmaking. Op dat tijdstip wordt het voorgaande ondermandaatbesluit van de afdeling Loket Werk, Inkomen en Zorg (inwerking getreden op 22 februari 2024) ingetrokken.</text:p>
            <text:p text:style-name="al"/>
            <text:p text:style-name="al">De afdelingsmanager verleent krachtens artikel 6 van het bevoegdhedenbesluit ondermandaat aan:</text:p>
            <text:list text:style-name="id1-3-2-1-1-8">
              <text:list-item text:style-override="id1-3-2-1-1-8-1">
                <text:number>-</text:number>
                <text:p text:style-name="al">De teammanagers ten aanzien van het nemen van besluiten en het sluiten van overeenkomsten waarmee een direct financieel belang is gemoeid tot een bedrag van € 100.000,= tenzij in dit besluit een lager bedrag is opgenomen. </text:p>
              </text:list-item>
              <text:list-item text:style-override="id1-3-2-1-1-8-2">
                <text:number>-</text:number>
                <text:p text:style-name="al">Medewerkers ten aanzien van het nemen van besluiten en het sluiten van overeenkomsten waarmee een direct financieel belang is gemoeid tot een bedrag van € 25.000,= tenzij in dit besluit een lager bedrag is opgenom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fkortingen functies:</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R</text:p>
                    <text:p text:style-name="table_al">CPI</text:p>
                    <text:p text:style-name="table_al">CZ</text:p>
                    <text:p text:style-name="table_al">HH</text:p>
                    <text:p text:style-name="table_al">KLMGR</text:p>
                    <text:p text:style-name="table_al">LA</text:p>
                    <text:p text:style-name="table_al">MDWIZ</text:p>
                    <text:p text:style-name="table_al">MFA</text:p>
                    <text:p text:style-name="table_al">MFZ</text:p>
                    <text:p text:style-name="table_al">MIB</text:p>
                    <text:p text:style-name="table_al">MSER</text:p>
                    <text:p text:style-name="table_al">MT&amp;B </text:p>
                    <text:p text:style-name="table_al">MUA</text:p>
                    <text:p text:style-name="table_al">MZ</text:p>
                    <text:p text:style-name="table_al">TB</text:p>
                    <text:p text:style-name="table_al">TC</text:p>
                    <text:p text:style-name="table_al">TCAB </text:p>
                    <text:p text:style-name="table_al">TCAI</text:p>
                    <text:p text:style-name="table_al">TCZ</text:p>
                    <text:p text:style-name="table_al">TCKB</text:p>
                    <text:p text:style-name="table_al">TM </text:p>
                    <text:p text:style-name="table_al">TMAB </text:p>
                    <text:p text:style-name="table_al">TMAI </text:p>
                    <text:p text:style-name="table_al">TMKB</text:p>
                    <text:p text:style-name="table_al">TMZ </text:p>
                  </table:table-cell>
                  <table:table-cell table:style-name="cell_frame_all" table:number-rows-spanned="1" table:number-columns-spanned="1">
                    <text:p text:style-name="table_al">Beleidsregisseur Team Complexe Casuïstiek </text:p>
                    <text:p text:style-name="table_al">Coach Participatie &amp; Inkomen</text:p>
                    <text:p text:style-name="table_al">Consulent Zorg</text:p>
                    <text:p text:style-name="table_al">Handhaver</text:p>
                    <text:p text:style-name="table_al">Klantmanager Werk, Inkomen &amp; Zorg</text:p>
                    <text:p text:style-name="table_al">Senior Leerplichtambtenaar/Leerplichtambtenaar</text:p>
                    <text:p text:style-name="table_al">Medewerker Werk, Inkomen &amp; Zorg</text:p>
                    <text:p text:style-name="table_al">Medewerker Financiële Administratie</text:p>
                    <text:p text:style-name="table_al">Medewerker Financiële Administratie team Zorg</text:p>
                    <text:p text:style-name="table_al">Medewerker Invordering &amp; Beheer</text:p>
                    <text:p text:style-name="table_al">Medewerker Service Team</text:p>
                    <text:p text:style-name="table_al">Medewerker Boete, Terugvordering &amp; Beëindiging</text:p>
                    <text:p text:style-name="table_al">Medewerker Uitkeringsadministratie</text:p>
                    <text:p text:style-name="table_al">Medewerker Zelfstandigen</text:p>
                    <text:p text:style-name="table_al">Trajectbegeleider</text:p>
                    <text:p text:style-name="table_al">Teamcoördinatoren WIZ</text:p>
                    <text:p text:style-name="table_al">Teamcoördinator Administratief Beheer en handhaving</text:p>
                    <text:p text:style-name="table_al">Teamcoördinator Arbeidsintegratie</text:p>
                    <text:p text:style-name="table_al">Teamcoördinator Zorg</text:p>
                    <text:p text:style-name="table_al">Teamcoördinator Klantbeheer</text:p>
                    <text:p text:style-name="table_al">Teammanagers WIZ</text:p>
                    <text:p text:style-name="table_al">Teammanager Administratief Beheer en Handhaving</text:p>
                    <text:p text:style-name="table_al">Teammanager Arbeidsintegratie</text:p>
                    <text:p text:style-name="table_al">Teammanager Klantbeheer</text:p>
                    <text:p text:style-name="table_al">Teammanager Zorg</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 van aanvraagformulieren ingevolge artikel 4:4 van de Algemene wet bestuursrecht;</text:p>
                  </table:table-cell>
                  <table:table-cell table:style-name="cell_frame_all" table:number-rows-spanned="1" table:number-columns-spanned="1">
                    <text:p text:style-name="table_al">T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mondeling weigeren van toegang tot het stadhuis aan personen op grond van artikel 171 van de Gemeentewet;</text:p>
                  </table:table-cell>
                  <table:table-cell table:style-name="cell_frame_all" table:number-rows-spanned="1" table:number-columns-spanned="1">
                    <text:p text:style-name="table_al">TM</text:p>
                    <text:p text:style-name="table_al">TC </text:p>
                    <text:p text:style-name="table_al">MDWIZ</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tegenwoordigen van de gemeente bij alle buitengerechtelijke rechtshandelingen op grond van artikel 171 van de Gemeentewet, voor zover de rechtshandelingen aan hem gemandateerd zijn;</text:p>
                  </table:table-cell>
                  <table:table-cell table:style-name="cell_frame_all" table:number-rows-spanned="1" table:number-columns-spanned="1">
                    <text:p text:style-name="table_al">T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le bevoegdheden van burgemeester en wethouders, met uitzondering van de Bbz, verhaal, terugvorderingen en boeten, </text:p>
                    <text:p text:style-name="table_al">invordering debiteurenbeheer en verstrekken loonkostensubsidie op grond van de Participatiewet;</text:p>
                  </table:table-cell>
                  <table:table-cell table:style-name="cell_frame_all" table:number-rows-spanned="1" table:number-columns-spanned="1">
                    <text:p text:style-name="table_al">TMAB </text:p>
                    <text:p text:style-name="table_al">TMAI</text:p>
                    <text:p text:style-name="table_al">TMKB</text:p>
                    <text:p text:style-name="table_al">TCAB</text:p>
                    <text:p text:style-name="table_al">TCAI</text:p>
                    <text:p text:style-name="table_al">TCKB</text:p>
                    <text:p text:style-name="table_al">KLMGR</text:p>
                    <text:p text:style-name="table_al">MSER</text:p>
                    <text:p text:style-name="table_al">MT&amp;B</text:p>
                    <text:p text:style-name="table_al">TB</text:p>
                    <text:p text:style-name="table_al">B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bevoegdheden van burgemeester en wethouders, m.u.v. bevoegdheden in het kader van terugvorderingen, boeten en invordering debiteurenbeheer op grond van de wet Inkomensvoorziening oudere en gedeeltelijk arbeidsongeschikte werkloze werknemers (Ioaw) en de wet Inkomensvoorziening oudere en gedeeltelijk arbeidsongeschikte gewezen zelfstandigen (Ioaz);</text:p>
                  </table:table-cell>
                  <table:table-cell table:style-name="cell_frame_all" table:number-rows-spanned="1" table:number-columns-spanned="1">
                    <text:p text:style-name="table_al">TMAB</text:p>
                    <text:p text:style-name="table_al">TMAI</text:p>
                    <text:p text:style-name="table_al">TMKB</text:p>
                    <text:p text:style-name="table_al">TCAB</text:p>
                    <text:p text:style-name="table_al">TCAI</text:p>
                    <text:p text:style-name="table_al">TCKB</text:p>
                    <text:p text:style-name="table_al">KLM</text:p>
                    <text:p text:style-name="table_al">MZ</text:p>
                    <text:p text:style-name="table_al">T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le bevoegdheden van burgemeester en wethouders op grond van het Bijstandsbesluit Zelfstandigen (Bbz);</text:p>
                  </table:table-cell>
                  <table:table-cell table:style-name="cell_frame_all" table:number-rows-spanned="1" table:number-columns-spanned="1">
                    <text:p text:style-name="table_al">TMAB</text:p>
                    <text:p text:style-name="table_al">TMKB</text:p>
                    <text:p text:style-name="table_al">TCAB</text:p>
                    <text:p text:style-name="table_al">TCKB</text:p>
                    <text:p text:style-name="table_al">MZ</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le bevoegdheden van burgemeester en wethouders ter uitvoering van de minimaregelingen;</text:p>
                  </table:table-cell>
                  <table:table-cell table:style-name="cell_frame_all" table:number-rows-spanned="1" table:number-columns-spanned="1">
                    <text:p text:style-name="table_al">TCMAB</text:p>
                    <text:p text:style-name="table_al">TMKB</text:p>
                    <text:p text:style-name="table_al">TCAB</text:p>
                    <text:p text:style-name="table_al">TCKB</text:p>
                    <text:p text:style-name="table_al">KLMGR</text:p>
                    <text:p text:style-name="table_al">MSER</text:p>
                    <text:p text:style-name="table_al">MT&amp;B</text:p>
                    <text:p text:style-name="table_al">B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tot het verlenen van opdracht tot verlenen van legitimatiebewijzen;</text:p>
                  </table:table-cell>
                  <table:table-cell table:style-name="cell_frame_all" table:number-rows-spanned="1" table:number-columns-spanned="1">
                    <text:p text:style-name="table_al">KL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 bevoegdheden van burgemeester en wethouders, m.b.t. de gemeentelijke tegemoetkoming in het kader van de Wet Kinderopvang kwaliteitseisen peuterspeelzalen (hoofdstuk 1 afdeling 1 en afdeling 2 WKO);</text:p>
                  </table:table-cell>
                  <table:table-cell table:style-name="cell_frame_all" table:number-rows-spanned="1" table:number-columns-spanned="1">
                    <text:p text:style-name="table_al">TMAB</text:p>
                    <text:p text:style-name="table_al">TCAB</text:p>
                    <text:p text:style-name="table_al">MSER</text:p>
                    <text:p text:style-name="table_al">MT&amp;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le bevoegdheden van burgemeester en wethouders, m.b.t. handhaving in het kader van de Wet Kinderopvang kwaliteitseisen peuterspeelzalen (hoofdstuk 1, afdeling 4 paragraaf 2 en afdeling 5 § 2 &amp; 3 WKO);</text:p>
                  </table:table-cell>
                  <table:table-cell table:style-name="cell_frame_all" table:number-rows-spanned="1" table:number-columns-spanned="1">
                    <text:p text:style-name="table_al">TMAB</text:p>
                    <text:p text:style-name="table_al">HH</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le bevoegdheden van burgemeester en wethouders in het kader van verhaal op grond van § 6.5 van de Participatiewet;</text:p>
                  </table:table-cell>
                  <table:table-cell table:style-name="cell_frame_all" table:number-rows-spanned="1" table:number-columns-spanned="1">
                    <text:p text:style-name="table_al">TMAB</text:p>
                    <text:p text:style-name="table_al">TCAB</text:p>
                    <text:p text:style-name="table_al">MT&amp;B</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le bevoegdheden van burgemeester en wethouders in het kader van terugvorderingen Participatiewet, Ioaw en Ioaz en het opleggen van boetes op grond van de Participatiewet, Ioaw, Ioaz en Wet inburgering 2021.</text:p>
                  </table:table-cell>
                  <table:table-cell table:style-name="cell_frame_all" table:number-rows-spanned="1" table:number-columns-spanned="1">
                    <text:p text:style-name="table_al">TMAB</text:p>
                    <text:p text:style-name="table_al">TCAB</text:p>
                    <text:p text:style-name="table_al">MT&amp;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le bevoegdheden in het kader van de Regeling opvang ontheemden Oekraïners met uitzondering van terugvorderingen en beëindigingen;</text:p>
                  </table:table-cell>
                  <table:table-cell table:style-name="cell_frame_all" table:number-rows-spanned="1" table:number-columns-spanned="1">
                    <text:p text:style-name="table_al">TMAB</text:p>
                    <text:p text:style-name="table_al">TMKB</text:p>
                    <text:p text:style-name="table_al">TCAB</text:p>
                    <text:p text:style-name="table_al">TCKB</text:p>
                    <text:p text:style-name="table_al">KLM</text:p>
                    <text:p text:style-name="table_al">MU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le bevoegdheden in het kader van de Regeling opvang ontheemden Oekraïners beëindigingen en terugvorderingen;</text:p>
                  </table:table-cell>
                  <table:table-cell table:style-name="cell_frame_all" table:number-rows-spanned="1" table:number-columns-spanned="1">
                    <text:p text:style-name="table_al">TMAB</text:p>
                    <text:p text:style-name="table_al">TCAB</text:p>
                    <text:p text:style-name="table_al">MT&amp;B</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aststellen en opleggen eigen bijdragen maatschappelijke opvang en vrouwen opvang (MOVO);</text:p>
                  </table:table-cell>
                  <table:table-cell table:style-name="cell_frame_all" table:number-rows-spanned="1" table:number-columns-spanned="1">
                    <text:p text:style-name="table_al">TMAB</text:p>
                    <text:p text:style-name="table_al">TCAB</text:p>
                    <text:p text:style-name="table_al">MU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le besluiten in het kader van debiteurenbeheer WIZ;</text:p>
                  </table:table-cell>
                  <table:table-cell table:style-name="cell_frame_all" table:number-rows-spanned="1" table:number-columns-spanned="1">
                    <text:p text:style-name="table_al">TMAB</text:p>
                    <text:p text:style-name="table_al">TCAB</text:p>
                    <text:p text:style-name="table_al">MIB</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le bevoegdheden met betrekking tot besluiten tot invorderen/incasso; </text:p>
                  </table:table-cell>
                  <table:table-cell table:style-name="cell_frame_all" table:number-rows-spanned="1" table:number-columns-spanned="1">
                    <text:p text:style-name="table_al">TMAB </text:p>
                    <text:p text:style-name="table_al">TCAB </text:p>
                    <text:p text:style-name="table_al">MIB </text:p>
                    <text:p text:style-name="table_al">MT&amp;B</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kwijtschelden van schulden van basis van de Participatiewet, Bbz, Ioaw en Ioaz;</text:p>
                  </table:table-cell>
                  <table:table-cell table:style-name="cell_frame_all" table:number-rows-spanned="1" table:number-columns-spanned="1">
                    <text:p text:style-name="table_al">TMAB </text:p>
                    <text:p text:style-name="table_al">TCAB </text:p>
                    <text:p text:style-name="table_al">MIB tot € 2.5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kwijtschelden van schulden op grond van de Wet hersteloperatie toeslagen artikel 3.8; </text:p>
                  </table:table-cell>
                  <table:table-cell table:style-name="cell_frame_all" table:number-rows-spanned="1" table:number-columns-spanned="1">
                    <text:p text:style-name="table_al">TMAB </text:p>
                    <text:p text:style-name="table_al">TCAB </text:p>
                    <text:p text:style-name="table_al">MIB tot € 2.5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strekkingen in het kader van de brede ondersteuning Wet hersteloperatie toeslagen 2.21;</text:p>
                  </table:table-cell>
                  <table:table-cell table:style-name="cell_frame_all" table:number-rows-spanned="1" table:number-columns-spanned="1">
                    <text:p text:style-name="table_al">TMAI tot € 25.000,=</text:p>
                    <text:p text:style-name="table_al">TCAI tot € 25.000,=</text:p>
                    <text:p text:style-name="table_al">CPI tot € 5.000,=</text:p>
                    <text:p text:style-name="table_al">Bovenstaande bedragen zijn per verstrekk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bevoegdheden met betrekking tot het tekenen van betaalopdrachten, die voortvloeien uit het proces betalingsverkeer en eerder genomen besluiten voor zover deze betrekking hebben op het werkterrein van de afdeling;</text:p>
                  </table:table-cell>
                  <table:table-cell table:style-name="cell_frame_all" table:number-rows-spanned="1" table:number-columns-spanned="1">
                    <text:p text:style-name="table_al">TMAB</text:p>
                    <text:p text:style-name="table_al">TMZ</text:p>
                    <text:p text:style-name="table_al">TCAB</text:p>
                    <text:p text:style-name="table_al">TCZ</text:p>
                    <text:p text:style-name="table_al">MFA</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geven van betaalopdrachten voor proceskosten en griffierechten waartoe de gemeente is veroordeeld in een bestuursrechtelijke procedure;</text:p>
                  </table:table-cell>
                  <table:table-cell table:style-name="cell_frame_all" table:number-rows-spanned="1" table:number-columns-spanned="1">
                    <text:p text:style-name="table_al">TMKB</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plannen m.b.t. het traject van uitkering naar en/of re-integratie. Uitvoeren van en het nemen van beslissingen op grond van de verordening re-integratie Participatiewet en bijstand;</text:p>
                  </table:table-cell>
                  <table:table-cell table:style-name="cell_frame_all" table:number-rows-spanned="1" table:number-columns-spanned="1">
                    <text:p text:style-name="table_al">TMAI</text:p>
                    <text:p text:style-name="table_al">TCAI</text:p>
                    <text:p text:style-name="table_al">TB</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oekennen en verstrekken van plaatsingssubsidies aan werkgevers, conform het vastgestelde re-integratiebeleid en binnen de budgettaire kaders;</text:p>
                  </table:table-cell>
                  <table:table-cell table:style-name="cell_frame_all" table:number-rows-spanned="1" table:number-columns-spanned="1">
                    <text:p text:style-name="table_al">TMAI</text:p>
                    <text:p text:style-name="table_al">TCAI</text:p>
                    <text:p text:style-name="table_al">TB</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 en verstrekken van loonkostensubsidie aan werkgevers, conform het vastgestelde re-integratiebeleid en binnen de budgettaire kaders<text:span text:style-name="nadrukvet">;</text:span></text:p>
                  </table:table-cell>
                  <table:table-cell table:style-name="cell_frame_all" table:number-rows-spanned="1" table:number-columns-spanned="1">
                    <text:p text:style-name="table_al">TMAI</text:p>
                    <text:p text:style-name="table_al">TCAI</text:p>
                    <text:p text:style-name="table_al">TB</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kennen en verstrekken van gelden ten behoeve van arbeidsintegratie op basis van de Participatiewet;</text:p>
                  </table:table-cell>
                  <table:table-cell table:style-name="cell_frame_all" table:number-rows-spanned="1" table:number-columns-spanned="1">
                    <text:p text:style-name="table_al">TMAI </text:p>
                    <text:p text:style-name="table_al">TCAI </text:p>
                    <text:p text:style-name="table_al">TB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voering leerlingenvervoer (besluiten en opleggen eigen bijdragen);</text:p>
                  </table:table-cell>
                  <table:table-cell table:style-name="cell_frame_all" table:number-rows-spanned="1" table:number-columns-spanned="1">
                    <text:p text:style-name="table_al">TMZ</text:p>
                    <text:p text:style-name="table_al">TCZ</text:p>
                    <text:p text:style-name="table_al">CZ</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talingsverkeer financiële administratie team Zorg (fiatteren en verwerken betaalopdrachten leveranciers WMO en JW):</text:p>
                  </table:table-cell>
                  <table:table-cell table:style-name="cell_frame_all" table:number-rows-spanned="1" table:number-columns-spanned="1">
                    <text:p text:style-name="table_al">TMZ</text:p>
                    <text:p text:style-name="table_al">TCZ</text:p>
                    <text:p text:style-name="table_al">MF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mandaat Amersfoort (<text:span text:style-name="nadrukondlijn">niet</text:span> van toepassing voor Leus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le bevoegdheden ten aanzien van personele aangelegenheden, met uitzondering van de bevoegdheden genoemd in bijlage 6 van het “Bevoegdhedenbesluit gemeente Amersfoort 2024”</text:p>
                  </table:table-cell>
                  <table:table-cell table:style-name="cell_frame_all" table:number-rows-spanned="1" table:number-columns-spanned="1">
                    <text:p text:style-name="table_al">TM</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ertegenwoordigen van de gemeente bij alle buitengerechtelijke rechtshandelingen op grond van artikel 171 van de Gemeentewet, voor zover die rechtshandelingen aan hem gemandateerd zijn;</text:p>
                  </table:table-cell>
                  <table:table-cell table:style-name="cell_frame_all" table:number-rows-spanned="1" table:number-columns-spanned="1">
                    <text:p text:style-name="table_al">TM tot € 25.0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lle bevoegdheden van burgemeester en wethouders ter uitvoering van de regelingen o.g.v. lokaal vastgesteld minimabeleid m.u.v. Maatwerk Vangnet;</text:p>
                  </table:table-cell>
                  <table:table-cell table:style-name="cell_frame_all" table:number-rows-spanned="1" table:number-columns-spanned="1">
                    <text:p text:style-name="table_al">TMKB</text:p>
                    <text:p text:style-name="table_al">TMAB</text:p>
                    <text:p text:style-name="table_al">TCKB</text:p>
                    <text:p text:style-name="table_al">TCAB</text:p>
                    <text:p text:style-name="table_al">KLMGR</text:p>
                    <text:p text:style-name="table_al">MSER</text:p>
                    <text:p text:style-name="table_al">MT&amp;B</text:p>
                    <text:p text:style-name="table_al">B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lle bevoegdheden van burgemeester en wethouders ter uitvoering van het Maatwerk Vangnet;</text:p>
                  </table:table-cell>
                  <table:table-cell table:style-name="cell_frame_all" table:number-rows-spanned="1" table:number-columns-spanned="1">
                    <text:p text:style-name="table_al">TMAB tot € 25.000,=</text:p>
                    <text:p text:style-name="table_al">TMKB tot € 25.000,=</text:p>
                    <text:p text:style-name="table_al">TMAI tot € 25.000,=</text:p>
                    <text:p text:style-name="table_al">TCAB tot € 25.000,=</text:p>
                    <text:p text:style-name="table_al">TCKB tot € 25.000,-</text:p>
                    <text:p text:style-name="table_al">TCAI tot € 25.000,=</text:p>
                    <text:p text:style-name="table_al">KLMGR tot € 5.000,= </text:p>
                    <text:p text:style-name="table_al">MSER tot € 5.000,=</text:p>
                    <text:p text:style-name="table_al">MT&amp;B tot € 5.000,=</text:p>
                    <text:p text:style-name="table_al">BR tot € 5.000,=</text:p>
                    <text:p text:style-name="table_al">CPI tot € 5.000,=</text:p>
                    <text:p text:style-name="table_al">Bovenstaande bedragen zijn per verstrekkin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bevoegdheden tot het voorzien in de lijkschouwing en lijkbezorging op grond van de Wet op de lijkbezorging (artikel 21);</text:p>
                  </table:table-cell>
                  <table:table-cell table:style-name="cell_frame_all" table:number-rows-spanned="1" table:number-columns-spanned="1">
                    <text:p text:style-name="table_al">TMKB</text:p>
                    <text:p text:style-name="table_al">TCKB</text:p>
                    <text:p text:style-name="table_al">KLMG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bevoegdheid tot het verhalen van de kosten verbonden aan de bezorging van lijken op grond van de Wet op de lijkbezorging (artikel 22);</text:p>
                  </table:table-cell>
                  <table:table-cell table:style-name="cell_frame_all" table:number-rows-spanned="1" table:number-columns-spanned="1">
                    <text:p text:style-name="table_al">TMAB</text:p>
                    <text:p text:style-name="table_al">TMKB</text:p>
                    <text:p text:style-name="table_al">TCAB</text:p>
                    <text:p text:style-name="table_al">TCKB</text:p>
                    <text:p text:style-name="table_al">KLMGR</text:p>
                    <text:p text:style-name="table_al">MT&amp;B</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uiten tot het aangaan van overeenkomsten zoals bedoeld in artikel 160 Gemeentewet, voor zover deze betrekking hebben op het werkterrein van de afdeling, er een budget voor is toegekend en het betreffende budget niet wordt overschreden;</text:p>
                  </table:table-cell>
                  <table:table-cell table:style-name="cell_frame_all" table:number-rows-spanned="1" table:number-columns-spanned="1">
                    <text:p text:style-name="table_al">TMZ (wonen, rollen en vervoer)</text:p>
                    <text:p text:style-name="table_al">TMAI (dagbesteding 18-67 jaar)</text:p>
                    <text:p text:style-name="table_al">TCZ</text:p>
                    <text:p text:style-name="table_al">TCAI</text:p>
                    <text:p text:style-name="table_al">CZ (wonen, rollen en vervoer)</text:p>
                    <text:p text:style-name="table_al">TB (dagbesteding 18-67 jaa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angaan van tijdelijke huurovereenkomsten met cliënten;</text:p>
                  </table:table-cell>
                  <table:table-cell table:style-name="cell_frame_all" table:number-rows-spanned="1" table:number-columns-spanned="1">
                    <text:p text:style-name="table_al">TMAI</text:p>
                    <text:p text:style-name="table_al">TCAI</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e bevoegdheden van B&amp;W op grond van de verordening Wmo voor zover deze betrekking hebben op dagbesteding voor de leeftijd van 18 tot 67 jaar;</text:p>
                  </table:table-cell>
                  <table:table-cell table:style-name="cell_frame_all" table:number-rows-spanned="1" table:number-columns-spanned="1">
                    <text:p text:style-name="table_al">TMAI</text:p>
                    <text:p text:style-name="table_al">TCAI</text:p>
                    <text:p text:style-name="table_al">TB</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eslissen op een aanvraag voor een maatwerkvoorziening op grond van de verordening Wmo voor zover deze betrekking heeft op wonen, rollen of vervoer;</text:p>
                  </table:table-cell>
                  <table:table-cell table:style-name="cell_frame_all" table:number-rows-spanned="1" table:number-columns-spanned="1">
                    <text:p text:style-name="table_al">TMZ</text:p>
                    <text:p text:style-name="table_al">TCZ</text:p>
                    <text:p text:style-name="table_al">C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mandaat Leusden (niet van toepassing voor Amersf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lle bevoegdheden van burgemeester en wethouders ter uitvoering van de regelingen o.g.v. lokaal vastgesteld minimabeleid m.u.v. Maatwerk Vangnet;</text:p>
                  </table:table-cell>
                  <table:table-cell table:style-name="cell_frame_all" table:number-rows-spanned="1" table:number-columns-spanned="1">
                    <text:p text:style-name="table_al">TMAB</text:p>
                    <text:p text:style-name="table_al">TMKB</text:p>
                    <text:p text:style-name="table_al">TCAB</text:p>
                    <text:p text:style-name="table_al">TCKB</text:p>
                    <text:p text:style-name="table_al">KLMGR</text:p>
                    <text:p text:style-name="table_al">MSER</text:p>
                    <text:p text:style-name="table_al">MT&amp;B</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lle bevoegdheden van burgemeester en wethouders ter uitvoering van het Maatwerk Vangnet;</text:p>
                  </table:table-cell>
                  <table:table-cell table:style-name="cell_frame_all" table:number-rows-spanned="1" table:number-columns-spanned="1">
                    <text:p text:style-name="table_al">TMKB tot € 25.000,=</text:p>
                    <text:p text:style-name="table_al">TMAI tot € 25.000,=</text:p>
                    <text:p text:style-name="table_al">TCKB tot € 25.000,-</text:p>
                    <text:p text:style-name="table_al">TCAI tot € 25.000,=</text:p>
                    <text:p text:style-name="table_al">KLMGR tot € 5.000,= </text:p>
                    <text:p text:style-name="table_al">MSER tot € 5.000,=</text:p>
                    <text:p text:style-name="table_al">MT&amp;B tot € 5.000,=</text:p>
                    <text:p text:style-name="table_al">BR tot € 5.000,=</text:p>
                    <text:p text:style-name="table_al">CPI tot € 5.000,=</text:p>
                    <text:p text:style-name="table_al">Bovenstaande bedragen zijn per verstrek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tekening Amersfoort en Leus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fdoen van brieven van feitelijke aard en het voeren van correspondentie voor zover deze betrekking hebben op het werkterrein van de afdeling;</text:p>
                  </table:table-cell>
                  <table:table-cell table:style-name="cell_frame_all" table:number-rows-spanned="1" table:number-columns-spanned="1">
                    <text:p text:style-name="table_al">MDWIZ</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schaffen van en verzoeken om schriftelijke informatie van feitelijke aard aan derden, voor zover deze betrekking hebben op het werkterrein van de afdeling; </text:p>
                  </table:table-cell>
                  <table:table-cell table:style-name="cell_frame_all" table:number-rows-spanned="1" table:number-columns-spanned="1">
                    <text:p text:style-name="table_al">MDWIZ</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tellen van een termijn om een aanvraag met gegevens en bescheiden aan te vullen, alsmede beslissen om een aanvraag niet te behandelen voor zover deze betrekking hebben op het werkterrein van de afdeling.</text:p>
                  </table:table-cell>
                  <table:table-cell table:style-name="cell_frame_all" table:number-rows-spanned="1" table:number-columns-spanned="1">
                    <text:p text:style-name="table_al">MDWIZ</text:p>
                  </table:table-cell>
                </table:table-row>
              </table:table>
              <text:p text:style-name="table_bottom"/>
            </text:section>
          </text:section>
        </text:section>
        <text:section text:name="regeling-sluiting_id1-3-2-3" text:style-name="regeling-sluiting">
          <text:section text:name="ondertekening_id1-3-2-3-1">
            <text:p><text:span text:style-name="functie">Amersfoort, 7 november 2024</text:span></text:p>
          </text:section>
          <text:section text:name="ondertekening_id1-3-2-3-2">
            <text:p><text:span text:style-name="functie"/></text:p>
            <text:p><text:span text:style-name="functie">M. Berendsen</text:span></text:p>
            <text:p><text:span text:style-name="functie">Afdelingsmanager afdeling Werk, Inkomen en Z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798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8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8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 Ondermandaat afdeling Werk, Inkomen en Zorg </meta:user-defined>
    <dc:language>nl</dc:language>
    <meta:user-defined meta:name="OVERHEIDop.locatietype/OVERHEIDop.gebiedsmarkering">Gemeente</meta:user-defined>
    <meta:user-defined meta:name="DC.title">Ondermandaat afdeling Werk, Inkomen en Zorg</meta:user-defined>
    <meta:user-defined meta:name="DCTERMS.W3CDTF/DCTERMS.available">2024-12-17</meta:user-defined>
    <meta:user-defined meta:name="DCTERMS.W3CDTF/OVERHEIDop.jaargang">2024</meta:user-defined>
    <meta:user-defined meta:name="OVERHEIDop.publicationIssue">527982</meta:user-defined>
    <meta:user-defined meta:name="OVERHEIDop.betreftRegeling">CVDR729522_1</meta:user-defined>
    <meta:user-defined meta:name="OVERHEIDop.GmbID/DC.identifier">gmb-2024-527982</meta:user-defined>
    <meta:user-defined meta:name="xs:date/OVERHEIDop.startdatum">2024-12-18</meta:user-defined>
    <meta:user-defined meta:name="OVERHEIDop.versieInformatie"/>
  </office:meta>
</office:document-meta>
</file>