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a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aterstraat 7</text:p>
            <text:p text:style-name="common-al">Omschrijving: Transformeren van een winkelpand naar een winkel op de begane grond en 2 appartementen</text:p>
            <text:p text:style-name="common-al">Dossiernummer: 20230654</text:p>
            <text:p text:style-name="common-al">Datum verzending: 12-1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98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4</meta:user-defined>
    <meta:user-defined meta:name="DCTERMS.abstract">Transformeren van een winkelpand naar een winkel op de begane grond en 2 appartementen</meta:user-defined>
    <dc:language>nl</dc:language>
    <meta:user-defined meta:name="OVERHEIDop.locatietype/OVERHEIDop.gebiedsmarkering">Punt</meta:user-defined>
    <meta:user-defined meta:name="DC.title">Verleende omgevingsvergunning: Doetinchem, Waterstraat 7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80</meta:user-defined>
    <meta:user-defined meta:name="OVERHEIDop.GmbID/DC.identifier">gmb-2024-527980</meta:user-defined>
    <meta:user-defined meta:name="OVERHEIDop.versieInformatie"/>
  </office:meta>
</office:document-meta>
</file>