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tz Conijnstraat 26-2 26-2 1063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(intern)</text:p>
            <text:p text:style-name="common-al">Zaakadres: Fritz Conijnstraat 26-2 26-2 1063CE Amsterdam</text:p>
            <text:p text:style-name="common-al">Datum ontvangst: 09-12-2024</text:p>
            <text:p text:style-name="common-al">Zaaknummer: Z2024-040802</text:p>
            <text:p text:style-name="common-al">DSO-nummer: 2024120901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97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7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7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802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itz Conijnstraat 26-2 26-2 1063CE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79</meta:user-defined>
    <meta:user-defined meta:name="OVERHEIDop.GmbID/DC.identifier">gmb-2024-527979</meta:user-defined>
    <meta:user-defined meta:name="OVERHEIDop.versieInformatie"/>
  </office:meta>
</office:document-meta>
</file>