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35*"/>
    </style:style>
    <style:style style:family="table-column" style:parent-style-name="colspec" style:name="id1-3-2-2-1-3-1-2">
      <style:table-column-properties style:rel-column-width="48*"/>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rel-column-width="35*"/>
    </style:style>
    <style:style style:family="table-column" style:parent-style-name="colspec" style:name="id1-3-2-2-1-5-1-2">
      <style:table-column-properties style:rel-column-width="48*"/>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1-1">
      <style:table-column-properties style:rel-column-width="35*"/>
    </style:style>
    <style:style style:family="table-column" style:parent-style-name="colspec" style:name="id1-3-2-2-1-7-1-2">
      <style:table-column-properties style:rel-column-width="48*"/>
    </style: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2-1-1">
      <style:table-column-properties style:rel-column-width="35*"/>
    </style:style>
    <style:style style:family="table-column" style:parent-style-name="colspec" style:name="id1-3-2-2-1-12-1-2">
      <style:table-column-properties style:rel-column-width="48*"/>
    </style:style>
    <text:list-style style:name="id1-3-2-2-1-13">
      <text:list-level-style-bullet style:num-suffix="" text:bullet-char="​" text:level="1">
        <style:list-level-properties text:min-label-width="10mm"/>
      </text:list-level-style-bullet>
    </text:list-style>
    <style:style style:family="table-column" style:parent-style-name="colspec" style:name="id1-3-2-2-1-14-1-1">
      <style:table-column-properties style:rel-column-width="35*"/>
    </style:style>
    <style:style style:family="table-column" style:parent-style-name="colspec" style:name="id1-3-2-2-1-14-1-2">
      <style:table-column-properties style:rel-column-width="48*"/>
    </style:style>
    <text:list-style style:name="id1-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wijziging van de Subsidiestaat 2025</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text:p>
            <text:p text:style-name="al">besluiten de subsidiestaat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 Paragraaf 1.5 in de Subsidiestaat <text:a xlink:href="https://lokaleregelgeving.overheid.nl/CVDR724423/4" xlink:type="simple">2025</text:a> komt als volgt te luid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Samen voor Overvecht </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s Subsidie Samen voor Overvecht</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row>
                <table:table-row table:style-name="row">
                  <table:table-cell table:style-name="entry" table:number-rows-spanned="1" table:number-columns-spanned="1">
                    <text:p text:style-name="table_al">
                      <text:span text:style-name="nadrukvet">Subsidieplafond (budget x €1.000)</text:span>
                    </text:p>
                  </table:table-cell>
                  <table:table-cell table:style-name="entry" table:number-rows-spanned="1" table:number-columns-spanned="1">
                    <text:p text:style-name="table_al">4.192</text:p>
                  </table:table-cell>
                </table:table-row>
              </table:table>
              <text:p text:style-name="table_bottom"/>
            </text:section>
            <text:list text:style-name="id1-3-2-2-1-4">
              <text:list-item text:style-override="id1-3-2-2-1-4-1">
                <text:number>B.</text:number>
                <text:p text:style-name="al">Paragraaf 5.8 in de Subsidiestaat 2025 komt als volgt te luiden:</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Groenblauw maatschappelijk vastgoed</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Groenblauw maatschappelijk vastgoed gemeente Utrecht</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Wateroverlast en schade door droogte voorkomen via groenblauwe maatregelen</text:p>
                  </table:table-cell>
                </table:table-row>
                <table:table-row table:style-name="row">
                  <table:table-cell table:style-name="entry" table:number-rows-spanned="1" table:number-columns-spanned="1">
                    <text:p text:style-name="table_al">
                      <text:span text:style-name="nadrukvet">Subsidie</text:span>
                      <text:span text:style-name="nadrukvet">plafond (budget x €1.000)</text:span>
                    </text:p>
                  </table:table-cell>
                  <table:table-cell table:style-name="entry" table:number-rows-spanned="1" table:number-columns-spanned="1">
                    <text:p text:style-name="table_al">300</text:p>
                  </table:table-cell>
                </table:table-row>
              </table:table>
              <text:p text:style-name="table_bottom"/>
            </text:section>
            <text:list text:style-name="id1-3-2-2-1-6">
              <text:list-item text:style-override="id1-3-2-2-1-6">
                <text:number>C.</text:number>
                <text:p text:style-name="al">Na paragraaf 5.9 wordt de volgende paragraaf ingevoegd</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Financiële ondersteuning voor restauratie, energiebesparende maatregelen en om fysieke toegankelijkheid te verbeteren van monumenten. </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subsidie financiering restauratie en energiemaatregelen voor monumenten uit het Utrechts Restauratiefonds</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De regeling biedt eigenaren van monumenten de mogelijkheid om voordelig te lenen voor de genoemde maatregelen bij het Nationaal Restauratiefonds.</text:p>
                  </table:table-cell>
                </table:table-row>
                <table:table-row table:style-name="row">
                  <table:table-cell table:style-name="entry" table:number-rows-spanned="1" table:number-columns-spanned="1">
                    <text:p text:style-name="table_al">
                      <text:span text:style-name="nadrukvet">Subsidie</text:span>
                      <text:span text:style-name="nadrukvet">plafond (budget x €1.000)</text:span>
                    </text:p>
                  </table:table-cell>
                  <table:table-cell table:style-name="entry" table:number-rows-spanned="1" table:number-columns-spanned="1">
                    <text:p text:style-name="table_al">
                      <text:span text:style-name="nadrukvet"> 2</text:span>
                      <text:span text:style-name="nadrukvet">.</text:span>
                      <text:span text:style-name="nadrukvet">1</text:span>
                      <text:span text:style-name="nadrukvet">00</text:span>
                    </text:p>
                  </table:table-cell>
                </table:table-row>
              </table:table>
              <text:p text:style-name="table_bottom"/>
            </text:section>
            <text:list text:style-name="id1-3-2-2-1-8">
              <text:list-item text:style-override="id1-3-2-2-1-8">
                <text:number>D.</text:number>
                <text:p text:style-name="al">Paragraaf 6.6 in de Subsidiestaat <text:a xlink:href="https://lokaleregelgeving.overheid.nl/CVDR724423/4" xlink:type="simple">2025</text:a> vervalt.</text:p>
              </text:list-item>
              <text:list-item text:style-override="id1-3-2-2-1-9">
                <text:number>E.</text:number>
                <text:p text:style-name="al">Paragraaf 8.10 in de Subsidiestaat <text:a xlink:href="https://lokaleregelgeving.overheid.nl/CVDR724423/4" xlink:type="simple">2025</text:a> vervalt.</text:p>
              </text:list-item>
              <text:list-item text:style-override="id1-3-2-2-1-10">
                <text:number>F.</text:number>
                <text:p text:style-name="al">Paragraaf 9.17 in de Subsidiestaat <text:a xlink:href="https://lokaleregelgeving.overheid.nl/CVDR724423/4" xlink:type="simple">2025</text:a> vervalt.</text:p>
              </text:list-item>
              <text:list-item text:style-override="id1-3-2-2-1-11">
                <text:number>G.</text:number>
                <text:p text:style-name="al">Na Paragraaf 9.34 worden de volgende paragrafen ingevoegd:</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Groenblauwe schoolpleinen basisscholen in gebieden met een lage SES score</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Groenblauwe schoolpleinen gemeente Utrecht</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Het stimuleren van de aanleg van groene, gezonde, uitdagende en klimaatbestendige schoolpleinen</text:p>
                  </table:table-cell>
                </table:table-row>
                <table:table-row table:style-name="row">
                  <table:table-cell table:style-name="entry" table:number-rows-spanned="1" table:number-columns-spanned="1">
                    <text:p text:style-name="table_al">
                      <text:span text:style-name="nadrukvet">Subsidie</text:span>
                      <text:span text:style-name="nadrukvet">plafond (budget x €1.000)</text:span>
                    </text:p>
                  </table:table-cell>
                  <table:table-cell table:style-name="entry" table:number-rows-spanned="1" table:number-columns-spanned="1">
                    <text:p text:style-name="table_al">315 </text:p>
                    <text:p text:style-name="table_al"/>
                  </table:table-cell>
                </table:table-row>
              </table:table>
              <text:p text:style-name="table_bottom"/>
            </text:section>
            <text:list text:style-name="id1-3-2-2-1-13">
              <text:list-item text:style-override="id1-3-2-2-1-13">
                <text:number/>
                <text:p text:style-name="al"/>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Groenblauwe schoolpleinen basisscholen</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Groenblauwe schoolpleinen gemeente Utrecht</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Het stimuleren van de aanleg van groene, gezonde, uitdagende en klimaatbestendige schoolpleinen</text:p>
                  </table:table-cell>
                </table:table-row>
                <table:table-row table:style-name="row">
                  <table:table-cell table:style-name="entry" table:number-rows-spanned="1" table:number-columns-spanned="1">
                    <text:p text:style-name="table_al">
                      <text:span text:style-name="nadrukvet">Subsidie</text:span>
                      <text:span text:style-name="nadrukvet">plafond (budget x €1.000)</text:span>
                    </text:p>
                  </table:table-cell>
                  <table:table-cell table:style-name="entry" table:number-rows-spanned="1" table:number-columns-spanned="1">
                    <text:p text:style-name="table_al">435 </text:p>
                  </table:table-cell>
                </table:table-row>
              </table:table>
              <text:p text:style-name="table_bottom"/>
            </text:section>
            <text:list text:style-name="id1-3-2-2-1-15">
              <text:list-item text:style-override="id1-3-2-2-1-15">
                <text:number>H.</text:number>
                <text:p text:style-name="al">Paragraaf 10.30 in de Subsidiestaat <text:a xlink:href="https://lokaleregelgeving.overheid.nl/CVDR724423/4" xlink:type="simple">2025</text:a> verval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0 december 2025.</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9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TERMS.abstract">Actueel overzicht van subsidies 2025</meta:user-defined>
    <meta:user-defined meta:name="DCTERMS.alternative">Subsidiestaat 2025 gemeente Utrecht</meta:user-defined>
    <dc:language>nl</dc:language>
    <meta:user-defined meta:name="OVERHEIDop.locatietype/OVERHEIDop.gebiedsmarkering">Gemeente</meta:user-defined>
    <meta:user-defined meta:name="DC.title">Subsidiestaat gemeente Utrecht 2025</meta:user-defined>
    <meta:user-defined meta:name="DCTERMS.W3CDTF/DCTERMS.available">2024-12-16</meta:user-defined>
    <meta:user-defined meta:name="DCTERMS.W3CDTF/OVERHEIDop.jaargang">2024</meta:user-defined>
    <meta:user-defined meta:name="OVERHEIDop.publicationIssue">527977</meta:user-defined>
    <meta:user-defined meta:name="OVERHEIDop.betreftRegeling">CVDR724423_8</meta:user-defined>
    <meta:user-defined meta:name="OVERHEIDop.GmbID/DC.identifier">gmb-2024-527977</meta:user-defined>
    <meta:user-defined meta:name="xs:date/OVERHEIDop.startdatum">2024-12-17</meta:user-defined>
    <meta:user-defined meta:name="OVERHEIDop.versieInformatie"/>
  </office:meta>
</office:document-meta>
</file>